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3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2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0"/>
    <style:style style:name="ce9" style:family="table-cell" style:parent-style-name="Default" style:data-style-name="N10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Raw" table:style-name="ta1" table:print="false">
        <table:table-column table:style-name="co1" table:number-columns-repeated="11" table:default-cell-style-name="Default"/>
        <table:table-column table:style-name="co1" table:number-columns-repeated="6" table:default-cell-style-name="ce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11"/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11"/>
          <table:table-cell table:style-name="ce2" office:value-type="string">
            <text:p>Firefox 3.0.11</text:p>
          </table:table-cell>
          <table:table-cell table:style-name="ce2" office:value-type="string">
            <text:p>Firefox 3.5: binary</text:p>
          </table:table-cell>
          <table:table-cell table:style-name="ce2" office:value-type="string">
            <text:p>Firefox 3.5: source, optimized</text:p>
          </table:table-cell>
          <table:table-cell table:style-name="ce2" office:value-type="string">
            <text:p>Firefox 3.5: source, optimized, custom</text:p>
          </table:table-cell>
          <table:table-cell table:style-name="ce2" office:value-type="string">
            <text:p>Opera 9.64</text:p>
          </table:table-cell>
          <table:table-cell table:style-name="ce2" office:value-type="string">
            <text:p>Chromium 3.0.192.0 (19918)</text:p>
          </table:table-cell>
          <table:table-cell table:style-name="ce2" table:number-columns-repeated="2"/>
          <table:table-cell table:style-name="ce2" office:value-type="string">
            <text:p>Chromium vs. Firefox (fastest)</text:p>
          </table:table-cell>
          <table:table-cell table:style-name="ce2" office:value-type="string">
            <text:p>Firefox 3.5 vs. Firefox 3.0.11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6"/>
          <table:table-cell table:number-columns-repeated="6"/>
        </table:table-row>
        <table:table-row table:style-name="ro1">
          <table:table-cell table:number-columns-repeated="10"/>
          <table:table-cell table:style-name="ce1" office:value-type="string">
            <text:p>TOTAL</text:p>
          </table:table-cell>
          <table:table-cell table:style-name="ce3" table:formula="of:=SUM([.L9];[.L14];[.L20];[.L26];[.L29];[.L34];[.L38];[.L43];[.L46])" office:value-type="float" office:value="3645.6">
            <text:p>3646</text:p>
          </table:table-cell>
          <table:table-cell table:style-name="ce3" table:formula="of:=SUM([.M9];[.M14];[.M20];[.M26];[.M29];[.M34];[.M38];[.M43];[.M46])" office:value-type="float" office:value="1729.2">
            <text:p>1729</text:p>
          </table:table-cell>
          <table:table-cell table:style-name="ce3" table:formula="of:=SUM([.N9];[.N14];[.N20];[.N26];[.N29];[.N34];[.N38];[.N43];[.N46])" office:value-type="float" office:value="1698">
            <text:p>1698</text:p>
          </table:table-cell>
          <table:table-cell table:style-name="ce3" table:formula="of:=SUM([.O9];[.O14];[.O20];[.O26];[.O29];[.O34];[.O38];[.O43];[.O46])" office:value-type="float" office:value="1681">
            <text:p>1681</text:p>
          </table:table-cell>
          <table:table-cell table:style-name="ce3" table:formula="of:=SUM([.P9];[.P14];[.P20];[.P26];[.P29];[.P34];[.P38];[.P43];[.P46])" office:value-type="float" office:value="7643">
            <text:p>7643</text:p>
          </table:table-cell>
          <table:table-cell table:style-name="ce3" table:formula="of:=SUM([.Q9];[.Q14];[.Q20];[.Q26];[.Q29];[.Q34];[.Q38];[.Q43];[.Q46])" office:value-type="float" office:value="608.4">
            <text:p>608</text:p>
          </table:table-cell>
          <table:table-cell table:number-columns-repeated="2"/>
          <table:table-cell table:style-name="ce1" table:formula="of:=[.N7]/[.Q7]" office:value-type="float" office:value="2.79092702169625">
            <text:p>2,79</text:p>
          </table:table-cell>
          <table:table-cell table:style-name="ce1" table:formula="of:=[.L7]/[.O7]" office:value-type="float" office:value="2.16870910172516">
            <text:p>2,17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6"/>
          <table:table-cell table:number-columns-repeated="6"/>
        </table:table-row>
        <table:table-row table:style-name="ro1">
          <table:table-cell table:number-columns-repeated="10"/>
          <table:table-cell table:style-name="ce1" office:value-type="string">
            <text:p>3d</text:p>
          </table:table-cell>
          <table:table-cell table:style-name="ce4" table:formula="of:=SUM([.L10:.L12])" office:value-type="float" office:value="446.2">
            <text:p>446,20</text:p>
          </table:table-cell>
          <table:table-cell table:style-name="ce4" table:formula="of:=SUM([.M10:.M12])" office:value-type="float" office:value="247.8">
            <text:p>247,80</text:p>
          </table:table-cell>
          <table:table-cell table:style-name="ce4" table:formula="of:=SUM([.N10:.N12])" office:value-type="float" office:value="256.8">
            <text:p>256,80</text:p>
          </table:table-cell>
          <table:table-cell table:style-name="ce4" table:formula="of:=SUM([.O10:.O12])" office:value-type="float" office:value="250.6">
            <text:p>250,60</text:p>
          </table:table-cell>
          <table:table-cell table:style-name="ce4" table:formula="of:=SUM([.P10:.P12])" office:value-type="float" office:value="711">
            <text:p>711,00</text:p>
          </table:table-cell>
          <table:table-cell table:style-name="ce4" table:formula="of:=SUM([.Q10:.Q12])" office:value-type="float" office:value="94.2">
            <text:p>94,20</text:p>
          </table:table-cell>
          <table:table-cell table:number-columns-repeated="2"/>
          <table:table-cell table:formula="of:=[.N9]/[.Q9]" office:value-type="float" office:value="2.72611464968153">
            <text:p>2,73</text:p>
          </table:table-cell>
          <table:table-cell table:formula="of:=[.L9]/[.O9]" office:value-type="float" office:value="1.780526735834">
            <text:p>1,7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cube</text:p>
          </table:table-cell>
          <table:table-cell office:value-type="float" office:value="160.8">
            <text:p>160,80</text:p>
          </table:table-cell>
          <table:table-cell office:value-type="float" office:value="73.8">
            <text:p>73,80</text:p>
          </table:table-cell>
          <table:table-cell office:value-type="float" office:value="73">
            <text:p>73,00</text:p>
          </table:table-cell>
          <table:table-cell office:value-type="float" office:value="73.2">
            <text:p>73,20</text:p>
          </table:table-cell>
          <table:table-cell office:value-type="float" office:value="215.4">
            <text:p>215,40</text:p>
          </table:table-cell>
          <table:table-cell office:value-type="float" office:value="32.2">
            <text:p>32,20</text:p>
          </table:table-cell>
          <table:table-cell table:number-columns-repeated="2"/>
          <table:table-cell table:formula="of:=[.N10]/[.Q10]" office:value-type="float" office:value="2.26708074534161">
            <text:p>2,27</text:p>
          </table:table-cell>
          <table:table-cell table:formula="of:=[.L10]/[.O10]" office:value-type="float" office:value="2.19672131147541">
            <text:p>2,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morph</text:p>
          </table:table-cell>
          <table:table-cell office:value-type="float" office:value="146.4">
            <text:p>146,40</text:p>
          </table:table-cell>
          <table:table-cell office:value-type="float" office:value="55">
            <text:p>55,00</text:p>
          </table:table-cell>
          <table:table-cell office:value-type="float" office:value="55.8">
            <text:p>55,80</text:p>
          </table:table-cell>
          <table:table-cell office:value-type="float" office:value="57">
            <text:p>57,00</text:p>
          </table:table-cell>
          <table:table-cell office:value-type="float" office:value="276.4">
            <text:p>276,40</text:p>
          </table:table-cell>
          <table:table-cell office:value-type="float" office:value="31.6">
            <text:p>31,60</text:p>
          </table:table-cell>
          <table:table-cell table:number-columns-repeated="2"/>
          <table:table-cell table:formula="of:=[.N11]/[.Q11]" office:value-type="float" office:value="1.76582278481013">
            <text:p>1,77</text:p>
          </table:table-cell>
          <table:table-cell table:formula="of:=[.L11]/[.O11]" office:value-type="float" office:value="2.56842105263158">
            <text:p>2,57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raytrace</text:p>
          </table:table-cell>
          <table:table-cell office:value-type="float" office:value="139">
            <text:p>139,00</text:p>
          </table:table-cell>
          <table:table-cell office:value-type="float" office:value="119">
            <text:p>119,00</text:p>
          </table:table-cell>
          <table:table-cell office:value-type="float" office:value="128">
            <text:p>128,00</text:p>
          </table:table-cell>
          <table:table-cell office:value-type="float" office:value="120.4">
            <text:p>120,40</text:p>
          </table:table-cell>
          <table:table-cell office:value-type="float" office:value="219.2">
            <text:p>219,20</text:p>
          </table:table-cell>
          <table:table-cell office:value-type="float" office:value="30.4">
            <text:p>30,40</text:p>
          </table:table-cell>
          <table:table-cell table:number-columns-repeated="2"/>
          <table:table-cell table:formula="of:=[.N12]/[.Q12]" office:value-type="float" office:value="4.21052631578947">
            <text:p>4,21</text:p>
          </table:table-cell>
          <table:table-cell table:formula="of:=[.L12]/[.O12]" office:value-type="float" office:value="1.15448504983389">
            <text:p>1,15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access</text:p>
          </table:table-cell>
          <table:table-cell table:style-name="ce4" table:formula="of:=SUM([.L15:.L18])" office:value-type="float" office:value="512.6">
            <text:p>512,60</text:p>
          </table:table-cell>
          <table:table-cell table:style-name="ce4" table:formula="of:=SUM([.M15:.M18])" office:value-type="float" office:value="275.2">
            <text:p>275,20</text:p>
          </table:table-cell>
          <table:table-cell table:style-name="ce4" table:formula="of:=SUM([.N15:.N18])" office:value-type="float" office:value="247.4">
            <text:p>247,40</text:p>
          </table:table-cell>
          <table:table-cell table:style-name="ce4" table:formula="of:=SUM([.O15:.O18])" office:value-type="float" office:value="235.6">
            <text:p>235,60</text:p>
          </table:table-cell>
          <table:table-cell table:style-name="ce4" table:formula="of:=SUM([.P15:.P18])" office:value-type="float" office:value="965.2">
            <text:p>965,20</text:p>
          </table:table-cell>
          <table:table-cell table:style-name="ce4" table:formula="of:=SUM([.Q15:.Q18])" office:value-type="float" office:value="50.6">
            <text:p>50,60</text:p>
          </table:table-cell>
          <table:table-cell table:number-columns-repeated="2"/>
          <table:table-cell table:style-name="ce1" table:formula="of:=[.N14]/[.Q14]" office:value-type="float" office:value="4.88932806324111">
            <text:p>4,89</text:p>
          </table:table-cell>
          <table:table-cell table:style-name="ce1" table:formula="of:=[.L14]/[.O14]" office:value-type="float" office:value="2.17572156196944">
            <text:p>2,1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binary-trees</text:p>
          </table:table-cell>
          <table:table-cell office:value-type="float" office:value="65">
            <text:p>65,00</text:p>
          </table:table-cell>
          <table:table-cell office:value-type="float" office:value="60.4">
            <text:p>60,40</text:p>
          </table:table-cell>
          <table:table-cell office:value-type="float" office:value="60.6">
            <text:p>60,60</text:p>
          </table:table-cell>
          <table:table-cell office:value-type="float" office:value="63.4">
            <text:p>63,40</text:p>
          </table:table-cell>
          <table:table-cell office:value-type="float" office:value="82.8">
            <text:p>82,80</text:p>
          </table:table-cell>
          <table:table-cell office:value-type="float" office:value="4">
            <text:p>4,00</text:p>
          </table:table-cell>
          <table:table-cell table:number-columns-repeated="2"/>
          <table:table-cell table:formula="of:=[.N15]/[.Q15]" office:value-type="float" office:value="15.15">
            <text:p>15,15</text:p>
          </table:table-cell>
          <table:table-cell table:formula="of:=[.L15]/[.O15]" office:value-type="float" office:value="1.02523659305994">
            <text:p>1,03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fannkuch</text:p>
          </table:table-cell>
          <table:table-cell office:value-type="float" office:value="203">
            <text:p>203,00</text:p>
          </table:table-cell>
          <table:table-cell office:value-type="float" office:value="130.6">
            <text:p>130,60</text:p>
          </table:table-cell>
          <table:table-cell office:value-type="float" office:value="111.6">
            <text:p>111,60</text:p>
          </table:table-cell>
          <table:table-cell office:value-type="float" office:value="102.2">
            <text:p>102,20</text:p>
          </table:table-cell>
          <table:table-cell office:value-type="float" office:value="513">
            <text:p>513,00</text:p>
          </table:table-cell>
          <table:table-cell office:value-type="float" office:value="18.2">
            <text:p>18,20</text:p>
          </table:table-cell>
          <table:table-cell table:number-columns-repeated="2"/>
          <table:table-cell table:formula="of:=[.N16]/[.Q16]" office:value-type="float" office:value="6.13186813186813">
            <text:p>6,13</text:p>
          </table:table-cell>
          <table:table-cell table:formula="of:=[.L16]/[.O16]" office:value-type="float" office:value="1.98630136986301">
            <text:p>1,99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nbody</text:p>
          </table:table-cell>
          <table:table-cell office:value-type="float" office:value="175">
            <text:p>175,00</text:p>
          </table:table-cell>
          <table:table-cell office:value-type="float" office:value="67.6">
            <text:p>67,60</text:p>
          </table:table-cell>
          <table:table-cell office:value-type="float" office:value="59">
            <text:p>59,00</text:p>
          </table:table-cell>
          <table:table-cell office:value-type="float" office:value="54">
            <text:p>54,00</text:p>
          </table:table-cell>
          <table:table-cell office:value-type="float" office:value="225.8">
            <text:p>225,80</text:p>
          </table:table-cell>
          <table:table-cell office:value-type="float" office:value="23">
            <text:p>23,00</text:p>
          </table:table-cell>
          <table:table-cell table:number-columns-repeated="2"/>
          <table:table-cell table:formula="of:=[.N17]/[.Q17]" office:value-type="float" office:value="2.56521739130435">
            <text:p>2,57</text:p>
          </table:table-cell>
          <table:table-cell table:formula="of:=[.L17]/[.O17]" office:value-type="float" office:value="3.24074074074074">
            <text:p>3,24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nsieve:</text:p>
          </table:table-cell>
          <table:table-cell office:value-type="float" office:value="69.6">
            <text:p>69,60</text:p>
          </table:table-cell>
          <table:table-cell office:value-type="float" office:value="16.6">
            <text:p>16,60</text:p>
          </table:table-cell>
          <table:table-cell office:value-type="float" office:value="16.2">
            <text:p>16,20</text:p>
          </table:table-cell>
          <table:table-cell office:value-type="float" office:value="16">
            <text:p>16,00</text:p>
          </table:table-cell>
          <table:table-cell office:value-type="float" office:value="143.6">
            <text:p>143,60</text:p>
          </table:table-cell>
          <table:table-cell office:value-type="float" office:value="5.4">
            <text:p>5,40</text:p>
          </table:table-cell>
          <table:table-cell table:number-columns-repeated="2"/>
          <table:table-cell table:formula="of:=[.N18]/[.Q18]" office:value-type="float" office:value="3">
            <text:p>3</text:p>
          </table:table-cell>
          <table:table-cell table:formula="of:=[.L18]/[.O18]" office:value-type="float" office:value="4.35">
            <text:p>4,35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bitops</text:p>
          </table:table-cell>
          <table:table-cell table:style-name="ce4" table:formula="of:=SUM([.L21:.L24])" office:value-type="float" office:value="360.6">
            <text:p>360,60</text:p>
          </table:table-cell>
          <table:table-cell table:style-name="ce4" table:formula="of:=SUM([.M21:.M24])" office:value-type="float" office:value="52.8">
            <text:p>52,80</text:p>
          </table:table-cell>
          <table:table-cell table:style-name="ce4" table:formula="of:=SUM([.N21:.N24])" office:value-type="float" office:value="59">
            <text:p>59,00</text:p>
          </table:table-cell>
          <table:table-cell table:style-name="ce4" table:formula="of:=SUM([.O21:.O24])" office:value-type="float" office:value="60.2">
            <text:p>60,20</text:p>
          </table:table-cell>
          <table:table-cell table:style-name="ce4" table:formula="of:=SUM([.P21:.P24])" office:value-type="float" office:value="970.2">
            <text:p>970,20</text:p>
          </table:table-cell>
          <table:table-cell table:style-name="ce4" table:formula="of:=SUM([.Q21:.Q24])" office:value-type="float" office:value="45.4">
            <text:p>45,40</text:p>
          </table:table-cell>
          <table:table-cell table:number-columns-repeated="2"/>
          <table:table-cell table:style-name="ce1" table:formula="of:=[.N20]/[.Q20]" office:value-type="float" office:value="1.29955947136564">
            <text:p>1,3</text:p>
          </table:table-cell>
          <table:table-cell table:style-name="ce1" table:formula="of:=[.L20]/[.O20]" office:value-type="float" office:value="5.99003322259136">
            <text:p>5,99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3bit-bits-in-byte</text:p>
          </table:table-cell>
          <table:table-cell office:value-type="float" office:value="63.2">
            <text:p>63,20</text:p>
          </table:table-cell>
          <table:table-cell office:value-type="float" office:value="2">
            <text:p>2,00</text:p>
          </table:table-cell>
          <table:table-cell office:value-type="float" office:value="1.6">
            <text:p>1,60</text:p>
          </table:table-cell>
          <table:table-cell office:value-type="float" office:value="1.8">
            <text:p>1,80</text:p>
          </table:table-cell>
          <table:table-cell office:value-type="float" office:value="103.6">
            <text:p>103,60</text:p>
          </table:table-cell>
          <table:table-cell office:value-type="float" office:value="3">
            <text:p>3,00</text:p>
          </table:table-cell>
          <table:table-cell table:number-columns-repeated="2"/>
          <table:table-cell table:formula="of:=[.N21]/[.Q21]" office:value-type="float" office:value="0.533333333333333">
            <text:p>0,53</text:p>
          </table:table-cell>
          <table:table-cell table:formula="of:=[.L21]/[.O21]" office:value-type="float" office:value="35.1111111111111">
            <text:p>35,11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bits-in-byte</text:p>
          </table:table-cell>
          <table:table-cell office:value-type="float" office:value="95.8">
            <text:p>95,80</text:p>
          </table:table-cell>
          <table:table-cell table:number-columns-repeated="3" office:value-type="float" office:value="10">
            <text:p>10,00</text:p>
          </table:table-cell>
          <table:table-cell office:value-type="float" office:value="183.8">
            <text:p>183,80</text:p>
          </table:table-cell>
          <table:table-cell office:value-type="float" office:value="10.4">
            <text:p>10,40</text:p>
          </table:table-cell>
          <table:table-cell table:number-columns-repeated="2"/>
          <table:table-cell table:formula="of:=[.N22]/[.Q22]" office:value-type="float" office:value="0.961538461538461">
            <text:p>0,96</text:p>
          </table:table-cell>
          <table:table-cell table:formula="of:=[.L22]/[.O22]" office:value-type="float" office:value="9.58">
            <text:p>9,5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bitwise-and</text:p>
          </table:table-cell>
          <table:table-cell office:value-type="float" office:value="91.8">
            <text:p>91,80</text:p>
          </table:table-cell>
          <table:table-cell office:value-type="float" office:value="2.8">
            <text:p>2,80</text:p>
          </table:table-cell>
          <table:table-cell office:value-type="float" office:value="2.6">
            <text:p>2,60</text:p>
          </table:table-cell>
          <table:table-cell office:value-type="float" office:value="3">
            <text:p>3,00</text:p>
          </table:table-cell>
          <table:table-cell office:value-type="float" office:value="459.8">
            <text:p>459,80</text:p>
          </table:table-cell>
          <table:table-cell office:value-type="float" office:value="13">
            <text:p>13,00</text:p>
          </table:table-cell>
          <table:table-cell table:number-columns-repeated="2"/>
          <table:table-cell table:formula="of:=[.N23]/[.Q23]" office:value-type="float" office:value="0.2">
            <text:p>0,2</text:p>
          </table:table-cell>
          <table:table-cell table:formula="of:=[.L23]/[.O23]" office:value-type="float" office:value="30.6">
            <text:p>30,6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nsieve-bits</text:p>
          </table:table-cell>
          <table:table-cell office:value-type="float" office:value="109.8">
            <text:p>109,80</text:p>
          </table:table-cell>
          <table:table-cell office:value-type="float" office:value="38">
            <text:p>38,00</text:p>
          </table:table-cell>
          <table:table-cell office:value-type="float" office:value="44.8">
            <text:p>44,80</text:p>
          </table:table-cell>
          <table:table-cell office:value-type="float" office:value="45.4">
            <text:p>45,40</text:p>
          </table:table-cell>
          <table:table-cell office:value-type="float" office:value="223">
            <text:p>223,00</text:p>
          </table:table-cell>
          <table:table-cell office:value-type="float" office:value="19">
            <text:p>19,00</text:p>
          </table:table-cell>
          <table:table-cell table:number-columns-repeated="2"/>
          <table:table-cell table:formula="of:=[.N24]/[.Q24]" office:value-type="float" office:value="2.3578947368421">
            <text:p>2,36</text:p>
          </table:table-cell>
          <table:table-cell table:formula="of:=[.L24]/[.O24]" office:value-type="float" office:value="2.41850220264317">
            <text:p>2,42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controlflow</text:p>
          </table:table-cell>
          <table:table-cell table:style-name="ce4" table:formula="of:=SUM([.L27])" office:value-type="float" office:value="44.2">
            <text:p>44,20</text:p>
          </table:table-cell>
          <table:table-cell table:style-name="ce4" table:formula="of:=SUM([.M27])" office:value-type="float" office:value="49">
            <text:p>49,00</text:p>
          </table:table-cell>
          <table:table-cell table:style-name="ce4" table:formula="of:=SUM([.N27])" office:value-type="float" office:value="49.4">
            <text:p>49,40</text:p>
          </table:table-cell>
          <table:table-cell table:style-name="ce4" table:formula="of:=SUM([.O27])" office:value-type="float" office:value="49">
            <text:p>49,00</text:p>
          </table:table-cell>
          <table:table-cell table:style-name="ce4" table:formula="of:=SUM([.P27])" office:value-type="float" office:value="110.4">
            <text:p>110,40</text:p>
          </table:table-cell>
          <table:table-cell table:style-name="ce4" table:formula="of:=SUM([.Q27])" office:value-type="float" office:value="4">
            <text:p>4,00</text:p>
          </table:table-cell>
          <table:table-cell table:number-columns-repeated="2"/>
          <table:table-cell table:style-name="ce1" table:formula="of:=[.N26]/[.Q26]" office:value-type="float" office:value="12.35">
            <text:p>12,35</text:p>
          </table:table-cell>
          <table:table-cell table:style-name="ce1" table:formula="of:=[.L26]/[.O26]" office:value-type="float" office:value="0.902040816326531">
            <text:p>0,9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recursive</text:p>
          </table:table-cell>
          <table:table-cell office:value-type="float" office:value="44.2">
            <text:p>44,20</text:p>
          </table:table-cell>
          <table:table-cell office:value-type="float" office:value="49">
            <text:p>49,00</text:p>
          </table:table-cell>
          <table:table-cell office:value-type="float" office:value="49.4">
            <text:p>49,40</text:p>
          </table:table-cell>
          <table:table-cell office:value-type="float" office:value="49">
            <text:p>49,00</text:p>
          </table:table-cell>
          <table:table-cell office:value-type="float" office:value="110.4">
            <text:p>110,40</text:p>
          </table:table-cell>
          <table:table-cell office:value-type="float" office:value="4">
            <text:p>4,00</text:p>
          </table:table-cell>
          <table:table-cell table:number-columns-repeated="2"/>
          <table:table-cell table:formula="of:=[.N27]/[.Q27]" office:value-type="float" office:value="12.35">
            <text:p>12,35</text:p>
          </table:table-cell>
          <table:table-cell table:formula="of:=[.L27]/[.O27]" office:value-type="float" office:value="0.902040816326531">
            <text:p>0,9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crypto</text:p>
          </table:table-cell>
          <table:table-cell table:style-name="ce4" table:formula="of:=SUM([.L30:.L32])" office:value-type="float" office:value="211.8">
            <text:p>211,80</text:p>
          </table:table-cell>
          <table:table-cell table:style-name="ce4" table:formula="of:=SUM([.M30:.M32])" office:value-type="float" office:value="93">
            <text:p>93,00</text:p>
          </table:table-cell>
          <table:table-cell table:style-name="ce4" table:formula="of:=SUM([.N30:.N32])" office:value-type="float" office:value="94.2">
            <text:p>94,20</text:p>
          </table:table-cell>
          <table:table-cell table:style-name="ce4" table:formula="of:=SUM([.O30:.O32])" office:value-type="float" office:value="94.4">
            <text:p>94,40</text:p>
          </table:table-cell>
          <table:table-cell table:style-name="ce4" table:formula="of:=SUM([.P30:.P32])" office:value-type="float" office:value="429.2">
            <text:p>429,20</text:p>
          </table:table-cell>
          <table:table-cell table:style-name="ce4" table:formula="of:=SUM([.Q30:.Q32])" office:value-type="float" office:value="39.8">
            <text:p>39,80</text:p>
          </table:table-cell>
          <table:table-cell table:number-columns-repeated="2"/>
          <table:table-cell table:style-name="ce1" table:formula="of:=[.N29]/[.Q29]" office:value-type="float" office:value="2.36683417085427">
            <text:p>2,37</text:p>
          </table:table-cell>
          <table:table-cell table:style-name="ce1" table:formula="of:=[.L29]/[.O29]" office:value-type="float" office:value="2.24364406779661">
            <text:p>2,24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aes</text:p>
          </table:table-cell>
          <table:table-cell office:value-type="float" office:value="81.6">
            <text:p>81,60</text:p>
          </table:table-cell>
          <table:table-cell office:value-type="float" office:value="52.8">
            <text:p>52,80</text:p>
          </table:table-cell>
          <table:table-cell office:value-type="float" office:value="53.8">
            <text:p>53,80</text:p>
          </table:table-cell>
          <table:table-cell office:value-type="float" office:value="54.6">
            <text:p>54,60</text:p>
          </table:table-cell>
          <table:table-cell office:value-type="float" office:value="202.8">
            <text:p>202,80</text:p>
          </table:table-cell>
          <table:table-cell office:value-type="float" office:value="14.2">
            <text:p>14,20</text:p>
          </table:table-cell>
          <table:table-cell table:number-columns-repeated="2"/>
          <table:table-cell table:formula="of:=[.N30]/[.Q30]" office:value-type="float" office:value="3.7887323943662">
            <text:p>3,79</text:p>
          </table:table-cell>
          <table:table-cell table:formula="of:=[.L30]/[.O30]" office:value-type="float" office:value="1.49450549450549">
            <text:p>1,49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md5</text:p>
          </table:table-cell>
          <table:table-cell office:value-type="float" office:value="64">
            <text:p>64,00</text:p>
          </table:table-cell>
          <table:table-cell office:value-type="float" office:value="26.4">
            <text:p>26,40</text:p>
          </table:table-cell>
          <table:table-cell office:value-type="float" office:value="26.6">
            <text:p>26,60</text:p>
          </table:table-cell>
          <table:table-cell office:value-type="float" office:value="26">
            <text:p>26,00</text:p>
          </table:table-cell>
          <table:table-cell office:value-type="float" office:value="109">
            <text:p>109,00</text:p>
          </table:table-cell>
          <table:table-cell office:value-type="float" office:value="13">
            <text:p>13,00</text:p>
          </table:table-cell>
          <table:table-cell table:number-columns-repeated="2"/>
          <table:table-cell table:formula="of:=[.N31]/[.Q31]" office:value-type="float" office:value="2.04615384615385">
            <text:p>2,05</text:p>
          </table:table-cell>
          <table:table-cell table:formula="of:=[.L31]/[.O31]" office:value-type="float" office:value="2.46153846153846">
            <text:p>2,46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sha1</text:p>
          </table:table-cell>
          <table:table-cell office:value-type="float" office:value="66.2">
            <text:p>66,20</text:p>
          </table:table-cell>
          <table:table-cell table:number-columns-repeated="3" office:value-type="float" office:value="13.8">
            <text:p>13,80</text:p>
          </table:table-cell>
          <table:table-cell office:value-type="float" office:value="117.4">
            <text:p>117,40</text:p>
          </table:table-cell>
          <table:table-cell office:value-type="float" office:value="12.6">
            <text:p>12,60</text:p>
          </table:table-cell>
          <table:table-cell table:number-columns-repeated="2"/>
          <table:table-cell table:formula="of:=[.N32]/[.Q32]" office:value-type="float" office:value="1.0952380952381">
            <text:p>1,1</text:p>
          </table:table-cell>
          <table:table-cell table:formula="of:=[.L32]/[.O32]" office:value-type="float" office:value="4.79710144927536">
            <text:p>4,8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date</text:p>
          </table:table-cell>
          <table:table-cell table:style-name="ce4" table:formula="of:=SUM([.L35:.L36])" office:value-type="float" office:value="439.8">
            <text:p>439,80</text:p>
          </table:table-cell>
          <table:table-cell table:style-name="ce4" table:formula="of:=SUM([.M35:.M36])" office:value-type="float" office:value="245">
            <text:p>245,00</text:p>
          </table:table-cell>
          <table:table-cell table:style-name="ce4" table:formula="of:=SUM([.N35:.N36])" office:value-type="float" office:value="247.8">
            <text:p>247,80</text:p>
          </table:table-cell>
          <table:table-cell table:style-name="ce4" table:formula="of:=SUM([.O35:.O36])" office:value-type="float" office:value="246.6">
            <text:p>246,60</text:p>
          </table:table-cell>
          <table:table-cell table:style-name="ce4" table:formula="of:=SUM([.P35:.P36])" office:value-type="float" office:value="996.8">
            <text:p>996,80</text:p>
          </table:table-cell>
          <table:table-cell table:style-name="ce4" table:formula="of:=SUM([.Q35:.Q36])" office:value-type="float" office:value="78.8">
            <text:p>78,80</text:p>
          </table:table-cell>
          <table:table-cell table:number-columns-repeated="2"/>
          <table:table-cell table:style-name="ce1" table:formula="of:=[.N34]/[.Q34]" office:value-type="float" office:value="3.14467005076142">
            <text:p>3,14</text:p>
          </table:table-cell>
          <table:table-cell table:style-name="ce1" table:formula="of:=[.L34]/[.O34]" office:value-type="float" office:value="1.78345498783455">
            <text:p>1,7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format-tofte</text:p>
          </table:table-cell>
          <table:table-cell office:value-type="float" office:value="268.4">
            <text:p>268,40</text:p>
          </table:table-cell>
          <table:table-cell office:value-type="float" office:value="131.6">
            <text:p>131,60</text:p>
          </table:table-cell>
          <table:table-cell office:value-type="float" office:value="133.6">
            <text:p>133,60</text:p>
          </table:table-cell>
          <table:table-cell office:value-type="float" office:value="132.8">
            <text:p>132,80</text:p>
          </table:table-cell>
          <table:table-cell office:value-type="float" office:value="353.4">
            <text:p>353,40</text:p>
          </table:table-cell>
          <table:table-cell office:value-type="float" office:value="39.4">
            <text:p>39,40</text:p>
          </table:table-cell>
          <table:table-cell table:number-columns-repeated="2"/>
          <table:table-cell table:formula="of:=[.N35]/[.Q35]" office:value-type="float" office:value="3.39086294416244">
            <text:p>3,39</text:p>
          </table:table-cell>
          <table:table-cell table:formula="of:=[.L35]/[.O35]" office:value-type="float" office:value="2.0210843373494">
            <text:p>2,0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format-xparb</text:p>
          </table:table-cell>
          <table:table-cell office:value-type="float" office:value="171.4">
            <text:p>171,40</text:p>
          </table:table-cell>
          <table:table-cell office:value-type="float" office:value="113.4">
            <text:p>113,40</text:p>
          </table:table-cell>
          <table:table-cell office:value-type="float" office:value="114.2">
            <text:p>114,20</text:p>
          </table:table-cell>
          <table:table-cell office:value-type="float" office:value="113.8">
            <text:p>113,80</text:p>
          </table:table-cell>
          <table:table-cell office:value-type="float" office:value="643.4">
            <text:p>643,40</text:p>
          </table:table-cell>
          <table:table-cell office:value-type="float" office:value="39.4">
            <text:p>39,40</text:p>
          </table:table-cell>
          <table:table-cell table:number-columns-repeated="2"/>
          <table:table-cell table:formula="of:=[.N36]/[.Q36]" office:value-type="float" office:value="2.89847715736041">
            <text:p>2,9</text:p>
          </table:table-cell>
          <table:table-cell table:formula="of:=[.L36]/[.O36]" office:value-type="float" office:value="1.50615114235501">
            <text:p>1,51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math</text:p>
          </table:table-cell>
          <table:table-cell table:style-name="ce4" table:formula="of:=SUM([.L39:.L41])" office:value-type="float" office:value="411.4">
            <text:p>411,40</text:p>
          </table:table-cell>
          <table:table-cell table:style-name="ce4" table:formula="of:=SUM([.M39:.M41])" office:value-type="float" office:value="114.8">
            <text:p>114,80</text:p>
          </table:table-cell>
          <table:table-cell table:style-name="ce4" table:formula="of:=SUM([.N39:.N41])" office:value-type="float" office:value="105.6">
            <text:p>105,60</text:p>
          </table:table-cell>
          <table:table-cell table:style-name="ce4" table:formula="of:=SUM([.O39:.O41])" office:value-type="float" office:value="101">
            <text:p>101,00</text:p>
          </table:table-cell>
          <table:table-cell table:style-name="ce4" table:formula="of:=SUM([.P39:.P41])" office:value-type="float" office:value="633">
            <text:p>633,00</text:p>
          </table:table-cell>
          <table:table-cell table:style-name="ce4" table:formula="of:=SUM([.Q39:.Q41])" office:value-type="float" office:value="60">
            <text:p>60,00</text:p>
          </table:table-cell>
          <table:table-cell table:number-columns-repeated="2"/>
          <table:table-cell table:style-name="ce1" table:formula="of:=[.N38]/[.Q38]" office:value-type="float" office:value="1.76">
            <text:p>1,76</text:p>
          </table:table-cell>
          <table:table-cell table:style-name="ce1" table:formula="of:=[.L38]/[.O38]" office:value-type="float" office:value="4.07326732673267">
            <text:p>4,07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cordic</text:p>
          </table:table-cell>
          <table:table-cell office:value-type="float" office:value="162.6">
            <text:p>162,60</text:p>
          </table:table-cell>
          <table:table-cell office:value-type="float" office:value="72.6">
            <text:p>72,60</text:p>
          </table:table-cell>
          <table:table-cell office:value-type="float" office:value="62">
            <text:p>62,00</text:p>
          </table:table-cell>
          <table:table-cell office:value-type="float" office:value="56.6">
            <text:p>56,60</text:p>
          </table:table-cell>
          <table:table-cell office:value-type="float" office:value="288.8">
            <text:p>288,80</text:p>
          </table:table-cell>
          <table:table-cell office:value-type="float" office:value="22.6">
            <text:p>22,60</text:p>
          </table:table-cell>
          <table:table-cell table:number-columns-repeated="2"/>
          <table:table-cell table:formula="of:=[.N39]/[.Q39]" office:value-type="float" office:value="2.74336283185841">
            <text:p>2,74</text:p>
          </table:table-cell>
          <table:table-cell table:formula="of:=[.L39]/[.O39]" office:value-type="float" office:value="2.87279151943463">
            <text:p>2,87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partial-su</text:p>
          </table:table-cell>
          <table:table-cell office:value-type="float" office:value="174.8">
            <text:p>174,80</text:p>
          </table:table-cell>
          <table:table-cell office:value-type="float" office:value="31.2">
            <text:p>31,20</text:p>
          </table:table-cell>
          <table:table-cell office:value-type="float" office:value="32.4">
            <text:p>32,40</text:p>
          </table:table-cell>
          <table:table-cell office:value-type="float" office:value="32.6">
            <text:p>32,60</text:p>
          </table:table-cell>
          <table:table-cell office:value-type="float" office:value="212.6">
            <text:p>212,60</text:p>
          </table:table-cell>
          <table:table-cell office:value-type="float" office:value="26.4">
            <text:p>26,40</text:p>
          </table:table-cell>
          <table:table-cell table:number-columns-repeated="2"/>
          <table:table-cell table:formula="of:=[.N40]/[.Q40]" office:value-type="float" office:value="1.22727272727273">
            <text:p>1,23</text:p>
          </table:table-cell>
          <table:table-cell table:formula="of:=[.L40]/[.O40]" office:value-type="float" office:value="5.36196319018405">
            <text:p>5,36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spectral-norm</text:p>
          </table:table-cell>
          <table:table-cell office:value-type="float" office:value="74">
            <text:p>74,00</text:p>
          </table:table-cell>
          <table:table-cell office:value-type="float" office:value="11">
            <text:p>11,00</text:p>
          </table:table-cell>
          <table:table-cell office:value-type="float" office:value="11.2">
            <text:p>11,20</text:p>
          </table:table-cell>
          <table:table-cell office:value-type="float" office:value="11.8">
            <text:p>11,80</text:p>
          </table:table-cell>
          <table:table-cell office:value-type="float" office:value="131.6">
            <text:p>131,60</text:p>
          </table:table-cell>
          <table:table-cell office:value-type="float" office:value="11">
            <text:p>11,00</text:p>
          </table:table-cell>
          <table:table-cell table:number-columns-repeated="2"/>
          <table:table-cell table:formula="of:=[.N41]/[.Q41]" office:value-type="float" office:value="1.01818181818182">
            <text:p>1,02</text:p>
          </table:table-cell>
          <table:table-cell table:formula="of:=[.L41]/[.O41]" office:value-type="float" office:value="6.27118644067797">
            <text:p>6,27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regexp</text:p>
          </table:table-cell>
          <table:table-cell table:style-name="ce4" table:formula="of:=SUM([.L44])" office:value-type="float" office:value="301.2">
            <text:p>301,20</text:p>
          </table:table-cell>
          <table:table-cell table:style-name="ce4" table:formula="of:=SUM([.M44])" office:value-type="float" office:value="104.2">
            <text:p>104,20</text:p>
          </table:table-cell>
          <table:table-cell table:style-name="ce4" table:formula="of:=SUM([.N44])" office:value-type="float" office:value="83.4">
            <text:p>83,40</text:p>
          </table:table-cell>
          <table:table-cell table:style-name="ce4" table:formula="of:=SUM([.O44])" office:value-type="float" office:value="96.2">
            <text:p>96,20</text:p>
          </table:table-cell>
          <table:table-cell table:style-name="ce4" table:formula="of:=SUM([.P44])" office:value-type="float" office:value="974">
            <text:p>974,00</text:p>
          </table:table-cell>
          <table:table-cell table:style-name="ce4" table:formula="of:=SUM([.Q44])" office:value-type="float" office:value="22.2">
            <text:p>22,20</text:p>
          </table:table-cell>
          <table:table-cell table:number-columns-repeated="2"/>
          <table:table-cell table:style-name="ce1" table:formula="of:=[.N43]/[.Q43]" office:value-type="float" office:value="3.75675675675676">
            <text:p>3,76</text:p>
          </table:table-cell>
          <table:table-cell table:style-name="ce1" table:formula="of:=[.L43]/[.O43]" office:value-type="float" office:value="3.13097713097713">
            <text:p>3,13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dna</text:p>
          </table:table-cell>
          <table:table-cell office:value-type="float" office:value="301.2">
            <text:p>301,20</text:p>
          </table:table-cell>
          <table:table-cell office:value-type="float" office:value="104.2">
            <text:p>104,20</text:p>
          </table:table-cell>
          <table:table-cell office:value-type="float" office:value="83.4">
            <text:p>83,40</text:p>
          </table:table-cell>
          <table:table-cell office:value-type="float" office:value="96.2">
            <text:p>96,20</text:p>
          </table:table-cell>
          <table:table-cell office:value-type="float" office:value="974">
            <text:p>974,00</text:p>
          </table:table-cell>
          <table:table-cell office:value-type="float" office:value="22.2">
            <text:p>22,20</text:p>
          </table:table-cell>
          <table:table-cell table:number-columns-repeated="2"/>
          <table:table-cell table:formula="of:=[.N44]/[.Q44]" office:value-type="float" office:value="3.75675675675676">
            <text:p>3,76</text:p>
          </table:table-cell>
          <table:table-cell table:formula="of:=[.L44]/[.O44]" office:value-type="float" office:value="3.13097713097713">
            <text:p>3,13</text:p>
          </table:table-cell>
          <table:table-cell table:number-columns-repeated="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10"/>
          <table:table-cell table:style-name="ce1" office:value-type="string">
            <text:p>string</text:p>
          </table:table-cell>
          <table:table-cell table:style-name="ce4" table:formula="of:=SUM([.L47:.L51])" office:value-type="float" office:value="917.8">
            <text:p>917,80</text:p>
          </table:table-cell>
          <table:table-cell table:style-name="ce4" table:formula="of:=SUM([.M47:.M51])" office:value-type="float" office:value="547.4">
            <text:p>547,40</text:p>
          </table:table-cell>
          <table:table-cell table:style-name="ce4" table:formula="of:=SUM([.N47:.N51])" office:value-type="float" office:value="554.4">
            <text:p>554,40</text:p>
          </table:table-cell>
          <table:table-cell table:style-name="ce4" table:formula="of:=SUM([.O47:.O51])" office:value-type="float" office:value="547.4">
            <text:p>547,40</text:p>
          </table:table-cell>
          <table:table-cell table:style-name="ce4" table:formula="of:=SUM([.P47:.P51])" office:value-type="float" office:value="1853.2">
            <text:p>1853,20</text:p>
          </table:table-cell>
          <table:table-cell table:style-name="ce4" table:formula="of:=SUM([.Q47:.Q51])" office:value-type="float" office:value="213.4">
            <text:p>213,40</text:p>
          </table:table-cell>
          <table:table-cell table:number-columns-repeated="2"/>
          <table:table-cell table:style-name="ce1" table:formula="of:=[.N46]/[.Q46]" office:value-type="float" office:value="2.5979381443299">
            <text:p>2,6</text:p>
          </table:table-cell>
          <table:table-cell table:style-name="ce1" table:formula="of:=[.L46]/[.O46]" office:value-type="float" office:value="1.67665327000365">
            <text:p>1,68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base64</text:p>
          </table:table-cell>
          <table:table-cell office:value-type="float" office:value="107.2">
            <text:p>107,20</text:p>
          </table:table-cell>
          <table:table-cell office:value-type="float" office:value="32.6">
            <text:p>32,60</text:p>
          </table:table-cell>
          <table:table-cell office:value-type="float" office:value="30.8">
            <text:p>30,80</text:p>
          </table:table-cell>
          <table:table-cell office:value-type="float" office:value="29.2">
            <text:p>29,20</text:p>
          </table:table-cell>
          <table:table-cell office:value-type="float" office:value="188.8">
            <text:p>188,80</text:p>
          </table:table-cell>
          <table:table-cell office:value-type="float" office:value="21.4">
            <text:p>21,40</text:p>
          </table:table-cell>
          <table:table-cell table:number-columns-repeated="2"/>
          <table:table-cell table:formula="of:=[.N47]/[.Q47]" office:value-type="float" office:value="1.4392523364486">
            <text:p>1,44</text:p>
          </table:table-cell>
          <table:table-cell table:formula="of:=[.L47]/[.O47]" office:value-type="float" office:value="3.67123287671233">
            <text:p>3,67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fasta</text:p>
          </table:table-cell>
          <table:table-cell office:value-type="float" office:value="227.2">
            <text:p>227,20</text:p>
          </table:table-cell>
          <table:table-cell office:value-type="float" office:value="137.2">
            <text:p>137,20</text:p>
          </table:table-cell>
          <table:table-cell office:value-type="float" office:value="147">
            <text:p>147,00</text:p>
          </table:table-cell>
          <table:table-cell office:value-type="float" office:value="132.8">
            <text:p>132,80</text:p>
          </table:table-cell>
          <table:table-cell office:value-type="float" office:value="363.4">
            <text:p>363,40</text:p>
          </table:table-cell>
          <table:table-cell office:value-type="float" office:value="34.2">
            <text:p>34,20</text:p>
          </table:table-cell>
          <table:table-cell table:number-columns-repeated="2"/>
          <table:table-cell table:formula="of:=[.N48]/[.Q48]" office:value-type="float" office:value="4.29824561403509">
            <text:p>4,3</text:p>
          </table:table-cell>
          <table:table-cell table:formula="of:=[.L48]/[.O48]" office:value-type="float" office:value="1.71084337349398">
            <text:p>1,71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tagcloud</text:p>
          </table:table-cell>
          <table:table-cell office:value-type="float" office:value="174.8">
            <text:p>174,80</text:p>
          </table:table-cell>
          <table:table-cell office:value-type="float" office:value="143.8">
            <text:p>143,80</text:p>
          </table:table-cell>
          <table:table-cell office:value-type="float" office:value="140.8">
            <text:p>140,80</text:p>
          </table:table-cell>
          <table:table-cell office:value-type="float" office:value="143.8">
            <text:p>143,80</text:p>
          </table:table-cell>
          <table:table-cell office:value-type="float" office:value="356.2">
            <text:p>356,20</text:p>
          </table:table-cell>
          <table:table-cell office:value-type="float" office:value="44.2">
            <text:p>44,20</text:p>
          </table:table-cell>
          <table:table-cell table:number-columns-repeated="2"/>
          <table:table-cell table:formula="of:=[.N49]/[.Q49]" office:value-type="float" office:value="3.18552036199095">
            <text:p>3,19</text:p>
          </table:table-cell>
          <table:table-cell table:formula="of:=[.L49]/[.O49]" office:value-type="float" office:value="1.21557719054242">
            <text:p>1,22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unpack-code</text:p>
          </table:table-cell>
          <table:table-cell office:value-type="float" office:value="282.4">
            <text:p>282,40</text:p>
          </table:table-cell>
          <table:table-cell office:value-type="float" office:value="176.4">
            <text:p>176,40</text:p>
          </table:table-cell>
          <table:table-cell office:value-type="float" office:value="179.2">
            <text:p>179,20</text:p>
          </table:table-cell>
          <table:table-cell office:value-type="float" office:value="180.6">
            <text:p>180,60</text:p>
          </table:table-cell>
          <table:table-cell office:value-type="float" office:value="713.8">
            <text:p>713,80</text:p>
          </table:table-cell>
          <table:table-cell office:value-type="float" office:value="70.6">
            <text:p>70,60</text:p>
          </table:table-cell>
          <table:table-cell table:number-columns-repeated="2"/>
          <table:table-cell table:formula="of:=[.N50]/[.Q50]" office:value-type="float" office:value="2.53824362606232">
            <text:p>2,54</text:p>
          </table:table-cell>
          <table:table-cell table:formula="of:=[.L50]/[.O50]" office:value-type="float" office:value="1.56367663344408">
            <text:p>1,56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validate-input</text:p>
          </table:table-cell>
          <table:table-cell office:value-type="float" office:value="126.2">
            <text:p>126,20</text:p>
          </table:table-cell>
          <table:table-cell office:value-type="float" office:value="57.4">
            <text:p>57,40</text:p>
          </table:table-cell>
          <table:table-cell office:value-type="float" office:value="56.6">
            <text:p>56,60</text:p>
          </table:table-cell>
          <table:table-cell office:value-type="float" office:value="61">
            <text:p>61,00</text:p>
          </table:table-cell>
          <table:table-cell office:value-type="float" office:value="231">
            <text:p>231,00</text:p>
          </table:table-cell>
          <table:table-cell office:value-type="float" office:value="43">
            <text:p>43,00</text:p>
          </table:table-cell>
          <table:table-cell table:number-columns-repeated="2"/>
          <table:table-cell table:formula="of:=[.N51]/[.Q51]" office:value-type="float" office:value="1.31627906976744">
            <text:p>1,32</text:p>
          </table:table-cell>
          <table:table-cell table:formula="of:=[.L51]/[.O51]" office:value-type="float" office:value="2.06885245901639">
            <text:p>2,07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 table:number-columns-repeated="6"/>
          <table:table-cell table:number-columns-repeated="5"/>
          <table:table-cell office:value-type="string">
            <text:p>R</text:p>
          </table:table-cell>
        </table:table-row>
      </table:table>
      <table:table table:name="Normalized to FF 3.0.11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6" table:default-cell-style-name="ce9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3">
          <table:table-cell table:number-columns-repeated="2"/>
          <table:table-cell table:style-name="Default"/>
          <table:table-cell table:style-name="ce2" table:formula="of:=[Raw.L5]" office:value-type="string" office:string-value="Firefox 3.0.11">
            <text:p>Firefox 3.0.11</text:p>
          </table:table-cell>
          <table:table-cell table:style-name="ce2" table:formula="of:=[Raw.M5]" office:value-type="string" office:string-value="Firefox 3.5: binary">
            <text:p>Firefox 3.5: binary</text:p>
          </table:table-cell>
          <table:table-cell table:style-name="ce2" table:formula="of:=[Raw.N5]" office:value-type="string" office:string-value="Firefox 3.5: source, optimized">
            <text:p>Firefox 3.5: source, optimized</text:p>
          </table:table-cell>
          <table:table-cell table:style-name="ce2" table:formula="of:=[Raw.O5]" office:value-type="string" office:string-value="Firefox 3.5: source, optimized, custom">
            <text:p>Firefox 3.5: source, optimized, custom</text:p>
          </table:table-cell>
          <table:table-cell table:style-name="ce2" table:formula="of:=[Raw.P5]" office:value-type="string" office:string-value="Opera 9.64">
            <text:p>Opera 9.64</text:p>
          </table:table-cell>
          <table:table-cell table:style-name="ce2" table:formula="of:=[Raw.Q5]" office:value-type="string" office:string-value="Chromium 3.0.192.0 (19918)">
            <text:p>Chromium 3.0.192.0 (19918)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1" table:formula="of:=[Raw.K7]" office:value-type="string" office:string-value="TOTAL">
            <text:p>TOTAL</text:p>
          </table:table-cell>
          <table:table-cell table:style-name="ce7" table:formula="of:=[Raw.$L7]/[Raw.L7]-1" office:value-type="percentage" office:value="0">
            <text:p>0%</text:p>
          </table:table-cell>
          <table:table-cell table:style-name="ce7" table:formula="of:=[Raw.$L7]/[Raw.M7]-1" office:value-type="percentage" office:value="1.10825815405968">
            <text:p>111%</text:p>
          </table:table-cell>
          <table:table-cell table:style-name="ce7" table:formula="of:=[Raw.$L7]/[Raw.N7]-1" office:value-type="percentage" office:value="1.1469964664311">
            <text:p>115%</text:p>
          </table:table-cell>
          <table:table-cell table:style-name="ce7" table:formula="of:=[Raw.$L7]/[Raw.O7]-1" office:value-type="percentage" office:value="1.16870910172516">
            <text:p>117%</text:p>
          </table:table-cell>
          <table:table-cell table:style-name="ce7" table:formula="of:=[Raw.$L7]/[Raw.P7]-1" office:value-type="percentage" office:value="-0.523014523093026">
            <text:p>-52%</text:p>
          </table:table-cell>
          <table:table-cell table:style-name="ce7" table:formula="of:=[Raw.$L7]/[Raw.Q7]-1" office:value-type="percentage" office:value="4.99211045364892">
            <text:p>499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9]" office:value-type="string" office:string-value="3d">
            <text:p>3d</text:p>
          </table:table-cell>
          <table:table-cell table:style-name="ce7" table:formula="of:=[Raw.$L9]/[Raw.L9]-1" office:value-type="percentage" office:value="0">
            <text:p>0%</text:p>
          </table:table-cell>
          <table:table-cell table:style-name="ce7" table:formula="of:=[Raw.$L9]/[Raw.M9]-1" office:value-type="percentage" office:value="0.800645682001614">
            <text:p>80%</text:p>
          </table:table-cell>
          <table:table-cell table:style-name="ce7" table:formula="of:=[Raw.$L9]/[Raw.N9]-1" office:value-type="percentage" office:value="0.737538940809969">
            <text:p>74%</text:p>
          </table:table-cell>
          <table:table-cell table:style-name="ce7" table:formula="of:=[Raw.$L9]/[Raw.O9]-1" office:value-type="percentage" office:value="0.780526735833998">
            <text:p>78%</text:p>
          </table:table-cell>
          <table:table-cell table:style-name="ce7" table:formula="of:=[Raw.$L9]/[Raw.P9]-1" office:value-type="percentage" office:value="-0.372433192686357">
            <text:p>-37%</text:p>
          </table:table-cell>
          <table:table-cell table:style-name="ce7" table:formula="of:=[Raw.$L9]/[Raw.Q9]-1" office:value-type="percentage" office:value="3.73673036093418">
            <text:p>374%</text:p>
          </table:table-cell>
        </table:table-row>
        <table:table-row table:style-name="ro1">
          <table:table-cell table:number-columns-repeated="2"/>
          <table:table-cell table:formula="of:=[Raw.K10]" office:value-type="string" office:string-value="cube">
            <text:p>cube</text:p>
          </table:table-cell>
          <table:table-cell table:formula="of:=[Raw.$L10]/[Raw.L10]-1" office:value-type="percentage" office:value="0">
            <text:p>0%</text:p>
          </table:table-cell>
          <table:table-cell table:formula="of:=[Raw.$L10]/[Raw.M10]-1" office:value-type="percentage" office:value="1.17886178861789">
            <text:p>118%</text:p>
          </table:table-cell>
          <table:table-cell table:formula="of:=[Raw.$L10]/[Raw.N10]-1" office:value-type="percentage" office:value="1.2027397260274">
            <text:p>120%</text:p>
          </table:table-cell>
          <table:table-cell table:formula="of:=[Raw.$L10]/[Raw.O10]-1" office:value-type="percentage" office:value="1.19672131147541">
            <text:p>120%</text:p>
          </table:table-cell>
          <table:table-cell table:formula="of:=[Raw.$L10]/[Raw.P10]-1" office:value-type="percentage" office:value="-0.253481894150418">
            <text:p>-25%</text:p>
          </table:table-cell>
          <table:table-cell table:formula="of:=[Raw.$L10]/[Raw.Q10]-1" office:value-type="percentage" office:value="3.99378881987578">
            <text:p>399%</text:p>
          </table:table-cell>
        </table:table-row>
        <table:table-row table:style-name="ro1">
          <table:table-cell table:number-columns-repeated="2"/>
          <table:table-cell table:formula="of:=[Raw.K11]" office:value-type="string" office:string-value="morph">
            <text:p>morph</text:p>
          </table:table-cell>
          <table:table-cell table:formula="of:=[Raw.$L11]/[Raw.L11]-1" office:value-type="percentage" office:value="0">
            <text:p>0%</text:p>
          </table:table-cell>
          <table:table-cell table:formula="of:=[Raw.$L11]/[Raw.M11]-1" office:value-type="percentage" office:value="1.66181818181818">
            <text:p>166%</text:p>
          </table:table-cell>
          <table:table-cell table:formula="of:=[Raw.$L11]/[Raw.N11]-1" office:value-type="percentage" office:value="1.6236559139785">
            <text:p>162%</text:p>
          </table:table-cell>
          <table:table-cell table:formula="of:=[Raw.$L11]/[Raw.O11]-1" office:value-type="percentage" office:value="1.56842105263158">
            <text:p>157%</text:p>
          </table:table-cell>
          <table:table-cell table:formula="of:=[Raw.$L11]/[Raw.P11]-1" office:value-type="percentage" office:value="-0.470332850940666">
            <text:p>-47%</text:p>
          </table:table-cell>
          <table:table-cell table:formula="of:=[Raw.$L11]/[Raw.Q11]-1" office:value-type="percentage" office:value="3.63291139240506">
            <text:p>363%</text:p>
          </table:table-cell>
        </table:table-row>
        <table:table-row table:style-name="ro1">
          <table:table-cell table:number-columns-repeated="2"/>
          <table:table-cell table:formula="of:=[Raw.K12]" office:value-type="string" office:string-value="raytrace">
            <text:p>raytrace</text:p>
          </table:table-cell>
          <table:table-cell table:formula="of:=[Raw.$L12]/[Raw.L12]-1" office:value-type="percentage" office:value="0">
            <text:p>0%</text:p>
          </table:table-cell>
          <table:table-cell table:formula="of:=[Raw.$L12]/[Raw.M12]-1" office:value-type="percentage" office:value="0.168067226890756">
            <text:p>17%</text:p>
          </table:table-cell>
          <table:table-cell table:formula="of:=[Raw.$L12]/[Raw.N12]-1" office:value-type="percentage" office:value="0.0859375">
            <text:p>9%</text:p>
          </table:table-cell>
          <table:table-cell table:formula="of:=[Raw.$L12]/[Raw.O12]-1" office:value-type="percentage" office:value="0.154485049833887">
            <text:p>15%</text:p>
          </table:table-cell>
          <table:table-cell table:formula="of:=[Raw.$L12]/[Raw.P12]-1" office:value-type="percentage" office:value="-0.365875912408759">
            <text:p>-37%</text:p>
          </table:table-cell>
          <table:table-cell table:formula="of:=[Raw.$L12]/[Raw.Q12]-1" office:value-type="percentage" office:value="3.57236842105263">
            <text:p>357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14]" office:value-type="string" office:string-value="access">
            <text:p>access</text:p>
          </table:table-cell>
          <table:table-cell table:style-name="ce7" table:formula="of:=[Raw.$L14]/[Raw.L14]-1" office:value-type="percentage" office:value="0">
            <text:p>0%</text:p>
          </table:table-cell>
          <table:table-cell table:style-name="ce7" table:formula="of:=[Raw.$L14]/[Raw.M14]-1" office:value-type="percentage" office:value="0.862645348837209">
            <text:p>86%</text:p>
          </table:table-cell>
          <table:table-cell table:style-name="ce7" table:formula="of:=[Raw.$L14]/[Raw.N14]-1" office:value-type="percentage" office:value="1.07194826192401">
            <text:p>107%</text:p>
          </table:table-cell>
          <table:table-cell table:style-name="ce7" table:formula="of:=[Raw.$L14]/[Raw.O14]-1" office:value-type="percentage" office:value="1.17572156196944">
            <text:p>118%</text:p>
          </table:table-cell>
          <table:table-cell table:style-name="ce7" table:formula="of:=[Raw.$L14]/[Raw.P14]-1" office:value-type="percentage" office:value="-0.468918358889349">
            <text:p>-47%</text:p>
          </table:table-cell>
          <table:table-cell table:style-name="ce7" table:formula="of:=[Raw.$L14]/[Raw.Q14]-1" office:value-type="percentage" office:value="9.1304347826087">
            <text:p>913%</text:p>
          </table:table-cell>
        </table:table-row>
        <table:table-row table:style-name="ro1">
          <table:table-cell table:number-columns-repeated="2"/>
          <table:table-cell table:formula="of:=[Raw.K15]" office:value-type="string" office:string-value="binary-trees">
            <text:p>binary-trees</text:p>
          </table:table-cell>
          <table:table-cell table:formula="of:=[Raw.$L15]/[Raw.L15]-1" office:value-type="percentage" office:value="0">
            <text:p>0%</text:p>
          </table:table-cell>
          <table:table-cell table:formula="of:=[Raw.$L15]/[Raw.M15]-1" office:value-type="percentage" office:value="0.0761589403973511">
            <text:p>8%</text:p>
          </table:table-cell>
          <table:table-cell table:formula="of:=[Raw.$L15]/[Raw.N15]-1" office:value-type="percentage" office:value="0.0726072607260726">
            <text:p>7%</text:p>
          </table:table-cell>
          <table:table-cell table:formula="of:=[Raw.$L15]/[Raw.O15]-1" office:value-type="percentage" office:value="0.025236593059937">
            <text:p>3%</text:p>
          </table:table-cell>
          <table:table-cell table:formula="of:=[Raw.$L15]/[Raw.P15]-1" office:value-type="percentage" office:value="-0.214975845410628">
            <text:p>-21%</text:p>
          </table:table-cell>
          <table:table-cell table:formula="of:=[Raw.$L15]/[Raw.Q15]-1" office:value-type="percentage" office:value="15.25">
            <text:p>1525%</text:p>
          </table:table-cell>
        </table:table-row>
        <table:table-row table:style-name="ro1">
          <table:table-cell table:number-columns-repeated="2"/>
          <table:table-cell table:formula="of:=[Raw.K16]" office:value-type="string" office:string-value="fannkuch">
            <text:p>fannkuch</text:p>
          </table:table-cell>
          <table:table-cell table:formula="of:=[Raw.$L16]/[Raw.L16]-1" office:value-type="percentage" office:value="0">
            <text:p>0%</text:p>
          </table:table-cell>
          <table:table-cell table:formula="of:=[Raw.$L16]/[Raw.M16]-1" office:value-type="percentage" office:value="0.554364471669219">
            <text:p>55%</text:p>
          </table:table-cell>
          <table:table-cell table:formula="of:=[Raw.$L16]/[Raw.N16]-1" office:value-type="percentage" office:value="0.818996415770609">
            <text:p>82%</text:p>
          </table:table-cell>
          <table:table-cell table:formula="of:=[Raw.$L16]/[Raw.O16]-1" office:value-type="percentage" office:value="0.986301369863014">
            <text:p>99%</text:p>
          </table:table-cell>
          <table:table-cell table:formula="of:=[Raw.$L16]/[Raw.P16]-1" office:value-type="percentage" office:value="-0.604288499025341">
            <text:p>-60%</text:p>
          </table:table-cell>
          <table:table-cell table:formula="of:=[Raw.$L16]/[Raw.Q16]-1" office:value-type="percentage" office:value="10.1538461538462">
            <text:p>1015%</text:p>
          </table:table-cell>
        </table:table-row>
        <table:table-row table:style-name="ro1">
          <table:table-cell table:number-columns-repeated="2"/>
          <table:table-cell table:formula="of:=[Raw.K17]" office:value-type="string" office:string-value="nbody">
            <text:p>nbody</text:p>
          </table:table-cell>
          <table:table-cell table:formula="of:=[Raw.$L17]/[Raw.L17]-1" office:value-type="percentage" office:value="0">
            <text:p>0%</text:p>
          </table:table-cell>
          <table:table-cell table:formula="of:=[Raw.$L17]/[Raw.M17]-1" office:value-type="percentage" office:value="1.5887573964497">
            <text:p>159%</text:p>
          </table:table-cell>
          <table:table-cell table:formula="of:=[Raw.$L17]/[Raw.N17]-1" office:value-type="percentage" office:value="1.96610169491525">
            <text:p>197%</text:p>
          </table:table-cell>
          <table:table-cell table:formula="of:=[Raw.$L17]/[Raw.O17]-1" office:value-type="percentage" office:value="2.24074074074074">
            <text:p>224%</text:p>
          </table:table-cell>
          <table:table-cell table:formula="of:=[Raw.$L17]/[Raw.P17]-1" office:value-type="percentage" office:value="-0.224977856510186">
            <text:p>-22%</text:p>
          </table:table-cell>
          <table:table-cell table:formula="of:=[Raw.$L17]/[Raw.Q17]-1" office:value-type="percentage" office:value="6.60869565217391">
            <text:p>661%</text:p>
          </table:table-cell>
        </table:table-row>
        <table:table-row table:style-name="ro1">
          <table:table-cell table:number-columns-repeated="2"/>
          <table:table-cell table:formula="of:=[Raw.K18]" office:value-type="string" office:string-value="nsieve:">
            <text:p>nsieve:</text:p>
          </table:table-cell>
          <table:table-cell table:formula="of:=[Raw.$L18]/[Raw.L18]-1" office:value-type="percentage" office:value="0">
            <text:p>0%</text:p>
          </table:table-cell>
          <table:table-cell table:formula="of:=[Raw.$L18]/[Raw.M18]-1" office:value-type="percentage" office:value="3.19277108433735">
            <text:p>319%</text:p>
          </table:table-cell>
          <table:table-cell table:formula="of:=[Raw.$L18]/[Raw.N18]-1" office:value-type="percentage" office:value="3.2962962962963">
            <text:p>330%</text:p>
          </table:table-cell>
          <table:table-cell table:formula="of:=[Raw.$L18]/[Raw.O18]-1" office:value-type="percentage" office:value="3.35">
            <text:p>335%</text:p>
          </table:table-cell>
          <table:table-cell table:formula="of:=[Raw.$L18]/[Raw.P18]-1" office:value-type="percentage" office:value="-0.515320334261838">
            <text:p>-52%</text:p>
          </table:table-cell>
          <table:table-cell table:formula="of:=[Raw.$L18]/[Raw.Q18]-1" office:value-type="percentage" office:value="11.8888888888889">
            <text:p>1189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0]" office:value-type="string" office:string-value="bitops">
            <text:p>bitops</text:p>
          </table:table-cell>
          <table:table-cell table:style-name="ce7" table:formula="of:=[Raw.$L20]/[Raw.L20]-1" office:value-type="percentage" office:value="0">
            <text:p>0%</text:p>
          </table:table-cell>
          <table:table-cell table:style-name="ce7" table:formula="of:=[Raw.$L20]/[Raw.M20]-1" office:value-type="percentage" office:value="5.82954545454545">
            <text:p>583%</text:p>
          </table:table-cell>
          <table:table-cell table:style-name="ce7" table:formula="of:=[Raw.$L20]/[Raw.N20]-1" office:value-type="percentage" office:value="5.11186440677966">
            <text:p>511%</text:p>
          </table:table-cell>
          <table:table-cell table:style-name="ce7" table:formula="of:=[Raw.$L20]/[Raw.O20]-1" office:value-type="percentage" office:value="4.99003322259136">
            <text:p>499%</text:p>
          </table:table-cell>
          <table:table-cell table:style-name="ce7" table:formula="of:=[Raw.$L20]/[Raw.P20]-1" office:value-type="percentage" office:value="-0.628324056895486">
            <text:p>-63%</text:p>
          </table:table-cell>
          <table:table-cell table:style-name="ce7" table:formula="of:=[Raw.$L20]/[Raw.Q20]-1" office:value-type="percentage" office:value="6.94273127753304">
            <text:p>694%</text:p>
          </table:table-cell>
        </table:table-row>
        <table:table-row table:style-name="ro1">
          <table:table-cell table:number-columns-repeated="2"/>
          <table:table-cell table:formula="of:=[Raw.K21]" office:value-type="string" office:string-value="3bit-bits-in-byte">
            <text:p>3bit-bits-in-byte</text:p>
          </table:table-cell>
          <table:table-cell table:formula="of:=[Raw.$L21]/[Raw.L21]-1" office:value-type="percentage" office:value="0">
            <text:p>0%</text:p>
          </table:table-cell>
          <table:table-cell table:formula="of:=[Raw.$L21]/[Raw.M21]-1" office:value-type="percentage" office:value="30.6">
            <text:p>3060%</text:p>
          </table:table-cell>
          <table:table-cell table:formula="of:=[Raw.$L21]/[Raw.N21]-1" office:value-type="percentage" office:value="38.5">
            <text:p>3850%</text:p>
          </table:table-cell>
          <table:table-cell table:formula="of:=[Raw.$L21]/[Raw.O21]-1" office:value-type="percentage" office:value="34.1111111111111">
            <text:p>3411%</text:p>
          </table:table-cell>
          <table:table-cell table:formula="of:=[Raw.$L21]/[Raw.P21]-1" office:value-type="percentage" office:value="-0.38996138996139">
            <text:p>-39%</text:p>
          </table:table-cell>
          <table:table-cell table:formula="of:=[Raw.$L21]/[Raw.Q21]-1" office:value-type="percentage" office:value="20.0666666666667">
            <text:p>2007%</text:p>
          </table:table-cell>
        </table:table-row>
        <table:table-row table:style-name="ro1">
          <table:table-cell table:number-columns-repeated="2"/>
          <table:table-cell table:formula="of:=[Raw.K22]" office:value-type="string" office:string-value="bits-in-byte">
            <text:p>bits-in-byte</text:p>
          </table:table-cell>
          <table:table-cell table:formula="of:=[Raw.$L22]/[Raw.L22]-1" office:value-type="percentage" office:value="0">
            <text:p>0%</text:p>
          </table:table-cell>
          <table:table-cell table:formula="of:=[Raw.$L22]/[Raw.M22]-1" office:value-type="percentage" office:value="8.58">
            <text:p>858%</text:p>
          </table:table-cell>
          <table:table-cell table:formula="of:=[Raw.$L22]/[Raw.N22]-1" office:value-type="percentage" office:value="8.58">
            <text:p>858%</text:p>
          </table:table-cell>
          <table:table-cell table:formula="of:=[Raw.$L22]/[Raw.O22]-1" office:value-type="percentage" office:value="8.58">
            <text:p>858%</text:p>
          </table:table-cell>
          <table:table-cell table:formula="of:=[Raw.$L22]/[Raw.P22]-1" office:value-type="percentage" office:value="-0.478781284004353">
            <text:p>-48%</text:p>
          </table:table-cell>
          <table:table-cell table:formula="of:=[Raw.$L22]/[Raw.Q22]-1" office:value-type="percentage" office:value="8.21153846153846">
            <text:p>821%</text:p>
          </table:table-cell>
        </table:table-row>
        <table:table-row table:style-name="ro1">
          <table:table-cell table:number-columns-repeated="2"/>
          <table:table-cell table:formula="of:=[Raw.K23]" office:value-type="string" office:string-value="bitwise-and">
            <text:p>bitwise-and</text:p>
          </table:table-cell>
          <table:table-cell table:formula="of:=[Raw.$L23]/[Raw.L23]-1" office:value-type="percentage" office:value="0">
            <text:p>0%</text:p>
          </table:table-cell>
          <table:table-cell table:formula="of:=[Raw.$L23]/[Raw.M23]-1" office:value-type="percentage" office:value="31.7857142857143">
            <text:p>3179%</text:p>
          </table:table-cell>
          <table:table-cell table:formula="of:=[Raw.$L23]/[Raw.N23]-1" office:value-type="percentage" office:value="34.3076923076923">
            <text:p>3431%</text:p>
          </table:table-cell>
          <table:table-cell table:formula="of:=[Raw.$L23]/[Raw.O23]-1" office:value-type="percentage" office:value="29.6">
            <text:p>2960%</text:p>
          </table:table-cell>
          <table:table-cell table:formula="of:=[Raw.$L23]/[Raw.P23]-1" office:value-type="percentage" office:value="-0.80034797738147">
            <text:p>-80%</text:p>
          </table:table-cell>
          <table:table-cell table:formula="of:=[Raw.$L23]/[Raw.Q23]-1" office:value-type="percentage" office:value="6.06153846153846">
            <text:p>606%</text:p>
          </table:table-cell>
        </table:table-row>
        <table:table-row table:style-name="ro1">
          <table:table-cell table:number-columns-repeated="2"/>
          <table:table-cell table:formula="of:=[Raw.K24]" office:value-type="string" office:string-value="nsieve-bits">
            <text:p>nsieve-bits</text:p>
          </table:table-cell>
          <table:table-cell table:formula="of:=[Raw.$L24]/[Raw.L24]-1" office:value-type="percentage" office:value="0">
            <text:p>0%</text:p>
          </table:table-cell>
          <table:table-cell table:formula="of:=[Raw.$L24]/[Raw.M24]-1" office:value-type="percentage" office:value="1.88947368421053">
            <text:p>189%</text:p>
          </table:table-cell>
          <table:table-cell table:formula="of:=[Raw.$L24]/[Raw.N24]-1" office:value-type="percentage" office:value="1.45089285714286">
            <text:p>145%</text:p>
          </table:table-cell>
          <table:table-cell table:formula="of:=[Raw.$L24]/[Raw.O24]-1" office:value-type="percentage" office:value="1.41850220264317">
            <text:p>142%</text:p>
          </table:table-cell>
          <table:table-cell table:formula="of:=[Raw.$L24]/[Raw.P24]-1" office:value-type="percentage" office:value="-0.50762331838565">
            <text:p>-51%</text:p>
          </table:table-cell>
          <table:table-cell table:formula="of:=[Raw.$L24]/[Raw.Q24]-1" office:value-type="percentage" office:value="4.77894736842105">
            <text:p>478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6]" office:value-type="string" office:string-value="controlflow">
            <text:p>controlflow</text:p>
          </table:table-cell>
          <table:table-cell table:style-name="ce7" table:formula="of:=[Raw.$L26]/[Raw.L26]-1" office:value-type="percentage" office:value="0">
            <text:p>0%</text:p>
          </table:table-cell>
          <table:table-cell table:style-name="ce7" table:formula="of:=[Raw.$L26]/[Raw.M26]-1" office:value-type="percentage" office:value="-0.0979591836734693">
            <text:p>-10%</text:p>
          </table:table-cell>
          <table:table-cell table:style-name="ce7" table:formula="of:=[Raw.$L26]/[Raw.N26]-1" office:value-type="percentage" office:value="-0.105263157894737">
            <text:p>-11%</text:p>
          </table:table-cell>
          <table:table-cell table:style-name="ce7" table:formula="of:=[Raw.$L26]/[Raw.O26]-1" office:value-type="percentage" office:value="-0.0979591836734693">
            <text:p>-10%</text:p>
          </table:table-cell>
          <table:table-cell table:style-name="ce7" table:formula="of:=[Raw.$L26]/[Raw.P26]-1" office:value-type="percentage" office:value="-0.59963768115942">
            <text:p>-60%</text:p>
          </table:table-cell>
          <table:table-cell table:style-name="ce7" table:formula="of:=[Raw.$L26]/[Raw.Q26]-1" office:value-type="percentage" office:value="10.05">
            <text:p>1005%</text:p>
          </table:table-cell>
        </table:table-row>
        <table:table-row table:style-name="ro1">
          <table:table-cell table:number-columns-repeated="2"/>
          <table:table-cell table:formula="of:=[Raw.K27]" office:value-type="string" office:string-value="recursive">
            <text:p>recursive</text:p>
          </table:table-cell>
          <table:table-cell table:formula="of:=[Raw.$L27]/[Raw.L27]-1" office:value-type="percentage" office:value="0">
            <text:p>0%</text:p>
          </table:table-cell>
          <table:table-cell table:formula="of:=[Raw.$L27]/[Raw.M27]-1" office:value-type="percentage" office:value="-0.0979591836734693">
            <text:p>-10%</text:p>
          </table:table-cell>
          <table:table-cell table:formula="of:=[Raw.$L27]/[Raw.N27]-1" office:value-type="percentage" office:value="-0.105263157894737">
            <text:p>-11%</text:p>
          </table:table-cell>
          <table:table-cell table:formula="of:=[Raw.$L27]/[Raw.O27]-1" office:value-type="percentage" office:value="-0.0979591836734693">
            <text:p>-10%</text:p>
          </table:table-cell>
          <table:table-cell table:formula="of:=[Raw.$L27]/[Raw.P27]-1" office:value-type="percentage" office:value="-0.59963768115942">
            <text:p>-60%</text:p>
          </table:table-cell>
          <table:table-cell table:formula="of:=[Raw.$L27]/[Raw.Q27]-1" office:value-type="percentage" office:value="10.05">
            <text:p>1005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9]" office:value-type="string" office:string-value="crypto">
            <text:p>crypto</text:p>
          </table:table-cell>
          <table:table-cell table:style-name="ce7" table:formula="of:=[Raw.$L29]/[Raw.L29]-1" office:value-type="percentage" office:value="0">
            <text:p>0%</text:p>
          </table:table-cell>
          <table:table-cell table:style-name="ce7" table:formula="of:=[Raw.$L29]/[Raw.M29]-1" office:value-type="percentage" office:value="1.27741935483871">
            <text:p>128%</text:p>
          </table:table-cell>
          <table:table-cell table:style-name="ce7" table:formula="of:=[Raw.$L29]/[Raw.N29]-1" office:value-type="percentage" office:value="1.2484076433121">
            <text:p>125%</text:p>
          </table:table-cell>
          <table:table-cell table:style-name="ce7" table:formula="of:=[Raw.$L29]/[Raw.O29]-1" office:value-type="percentage" office:value="1.24364406779661">
            <text:p>124%</text:p>
          </table:table-cell>
          <table:table-cell table:style-name="ce7" table:formula="of:=[Raw.$L29]/[Raw.P29]-1" office:value-type="percentage" office:value="-0.506523765144455">
            <text:p>-51%</text:p>
          </table:table-cell>
          <table:table-cell table:style-name="ce7" table:formula="of:=[Raw.$L29]/[Raw.Q29]-1" office:value-type="percentage" office:value="4.321608040201">
            <text:p>432%</text:p>
          </table:table-cell>
        </table:table-row>
        <table:table-row table:style-name="ro1">
          <table:table-cell table:number-columns-repeated="2"/>
          <table:table-cell table:formula="of:=[Raw.K30]" office:value-type="string" office:string-value="aes">
            <text:p>aes</text:p>
          </table:table-cell>
          <table:table-cell table:formula="of:=[Raw.$L30]/[Raw.L30]-1" office:value-type="percentage" office:value="0">
            <text:p>0%</text:p>
          </table:table-cell>
          <table:table-cell table:formula="of:=[Raw.$L30]/[Raw.M30]-1" office:value-type="percentage" office:value="0.545454545454545">
            <text:p>55%</text:p>
          </table:table-cell>
          <table:table-cell table:formula="of:=[Raw.$L30]/[Raw.N30]-1" office:value-type="percentage" office:value="0.516728624535316">
            <text:p>52%</text:p>
          </table:table-cell>
          <table:table-cell table:formula="of:=[Raw.$L30]/[Raw.O30]-1" office:value-type="percentage" office:value="0.494505494505494">
            <text:p>49%</text:p>
          </table:table-cell>
          <table:table-cell table:formula="of:=[Raw.$L30]/[Raw.P30]-1" office:value-type="percentage" office:value="-0.597633136094675">
            <text:p>-60%</text:p>
          </table:table-cell>
          <table:table-cell table:formula="of:=[Raw.$L30]/[Raw.Q30]-1" office:value-type="percentage" office:value="4.74647887323944">
            <text:p>475%</text:p>
          </table:table-cell>
        </table:table-row>
        <table:table-row table:style-name="ro1">
          <table:table-cell table:number-columns-repeated="2"/>
          <table:table-cell table:formula="of:=[Raw.K31]" office:value-type="string" office:string-value="md5">
            <text:p>md5</text:p>
          </table:table-cell>
          <table:table-cell table:formula="of:=[Raw.$L31]/[Raw.L31]-1" office:value-type="percentage" office:value="0">
            <text:p>0%</text:p>
          </table:table-cell>
          <table:table-cell table:formula="of:=[Raw.$L31]/[Raw.M31]-1" office:value-type="percentage" office:value="1.42424242424242">
            <text:p>142%</text:p>
          </table:table-cell>
          <table:table-cell table:formula="of:=[Raw.$L31]/[Raw.N31]-1" office:value-type="percentage" office:value="1.40601503759398">
            <text:p>141%</text:p>
          </table:table-cell>
          <table:table-cell table:formula="of:=[Raw.$L31]/[Raw.O31]-1" office:value-type="percentage" office:value="1.46153846153846">
            <text:p>146%</text:p>
          </table:table-cell>
          <table:table-cell table:formula="of:=[Raw.$L31]/[Raw.P31]-1" office:value-type="percentage" office:value="-0.412844036697248">
            <text:p>-41%</text:p>
          </table:table-cell>
          <table:table-cell table:formula="of:=[Raw.$L31]/[Raw.Q31]-1" office:value-type="percentage" office:value="3.92307692307692">
            <text:p>392%</text:p>
          </table:table-cell>
        </table:table-row>
        <table:table-row table:style-name="ro1">
          <table:table-cell table:number-columns-repeated="2"/>
          <table:table-cell table:formula="of:=[Raw.K32]" office:value-type="string" office:string-value="sha1">
            <text:p>sha1</text:p>
          </table:table-cell>
          <table:table-cell table:formula="of:=[Raw.$L32]/[Raw.L32]-1" office:value-type="percentage" office:value="0">
            <text:p>0%</text:p>
          </table:table-cell>
          <table:table-cell table:formula="of:=[Raw.$L32]/[Raw.M32]-1" office:value-type="percentage" office:value="3.79710144927536">
            <text:p>380%</text:p>
          </table:table-cell>
          <table:table-cell table:formula="of:=[Raw.$L32]/[Raw.N32]-1" office:value-type="percentage" office:value="3.79710144927536">
            <text:p>380%</text:p>
          </table:table-cell>
          <table:table-cell table:formula="of:=[Raw.$L32]/[Raw.O32]-1" office:value-type="percentage" office:value="3.79710144927536">
            <text:p>380%</text:p>
          </table:table-cell>
          <table:table-cell table:formula="of:=[Raw.$L32]/[Raw.P32]-1" office:value-type="percentage" office:value="-0.436115843270869">
            <text:p>-44%</text:p>
          </table:table-cell>
          <table:table-cell table:formula="of:=[Raw.$L32]/[Raw.Q32]-1" office:value-type="percentage" office:value="4.25396825396825">
            <text:p>425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34]" office:value-type="string" office:string-value="date">
            <text:p>date</text:p>
          </table:table-cell>
          <table:table-cell table:style-name="ce7" table:formula="of:=[Raw.$L34]/[Raw.L34]-1" office:value-type="percentage" office:value="0">
            <text:p>0%</text:p>
          </table:table-cell>
          <table:table-cell table:style-name="ce7" table:formula="of:=[Raw.$L34]/[Raw.M34]-1" office:value-type="percentage" office:value="0.795102040816326">
            <text:p>80%</text:p>
          </table:table-cell>
          <table:table-cell table:style-name="ce7" table:formula="of:=[Raw.$L34]/[Raw.N34]-1" office:value-type="percentage" office:value="0.774818401937046">
            <text:p>77%</text:p>
          </table:table-cell>
          <table:table-cell table:style-name="ce7" table:formula="of:=[Raw.$L34]/[Raw.O34]-1" office:value-type="percentage" office:value="0.78345498783455">
            <text:p>78%</text:p>
          </table:table-cell>
          <table:table-cell table:style-name="ce7" table:formula="of:=[Raw.$L34]/[Raw.P34]-1" office:value-type="percentage" office:value="-0.558788121990369">
            <text:p>-56%</text:p>
          </table:table-cell>
          <table:table-cell table:style-name="ce7" table:formula="of:=[Raw.$L34]/[Raw.Q34]-1" office:value-type="percentage" office:value="4.58121827411167">
            <text:p>458%</text:p>
          </table:table-cell>
        </table:table-row>
        <table:table-row table:style-name="ro1">
          <table:table-cell table:number-columns-repeated="2"/>
          <table:table-cell table:formula="of:=[Raw.K35]" office:value-type="string" office:string-value="format-tofte">
            <text:p>format-tofte</text:p>
          </table:table-cell>
          <table:table-cell table:formula="of:=[Raw.$L35]/[Raw.L35]-1" office:value-type="percentage" office:value="0">
            <text:p>0%</text:p>
          </table:table-cell>
          <table:table-cell table:formula="of:=[Raw.$L35]/[Raw.M35]-1" office:value-type="percentage" office:value="1.03951367781155">
            <text:p>104%</text:p>
          </table:table-cell>
          <table:table-cell table:formula="of:=[Raw.$L35]/[Raw.N35]-1" office:value-type="percentage" office:value="1.00898203592814">
            <text:p>101%</text:p>
          </table:table-cell>
          <table:table-cell table:formula="of:=[Raw.$L35]/[Raw.O35]-1" office:value-type="percentage" office:value="1.0210843373494">
            <text:p>102%</text:p>
          </table:table-cell>
          <table:table-cell table:formula="of:=[Raw.$L35]/[Raw.P35]-1" office:value-type="percentage" office:value="-0.240520656479909">
            <text:p>-24%</text:p>
          </table:table-cell>
          <table:table-cell table:formula="of:=[Raw.$L35]/[Raw.Q35]-1" office:value-type="percentage" office:value="5.81218274111675">
            <text:p>581%</text:p>
          </table:table-cell>
        </table:table-row>
        <table:table-row table:style-name="ro1">
          <table:table-cell table:number-columns-repeated="2"/>
          <table:table-cell table:formula="of:=[Raw.K36]" office:value-type="string" office:string-value="format-xparb">
            <text:p>format-xparb</text:p>
          </table:table-cell>
          <table:table-cell table:formula="of:=[Raw.$L36]/[Raw.L36]-1" office:value-type="percentage" office:value="0">
            <text:p>0%</text:p>
          </table:table-cell>
          <table:table-cell table:formula="of:=[Raw.$L36]/[Raw.M36]-1" office:value-type="percentage" office:value="0.511463844797178">
            <text:p>51%</text:p>
          </table:table-cell>
          <table:table-cell table:formula="of:=[Raw.$L36]/[Raw.N36]-1" office:value-type="percentage" office:value="0.500875656742557">
            <text:p>50%</text:p>
          </table:table-cell>
          <table:table-cell table:formula="of:=[Raw.$L36]/[Raw.O36]-1" office:value-type="percentage" office:value="0.506151142355009">
            <text:p>51%</text:p>
          </table:table-cell>
          <table:table-cell table:formula="of:=[Raw.$L36]/[Raw.P36]-1" office:value-type="percentage" office:value="-0.733602735467827">
            <text:p>-73%</text:p>
          </table:table-cell>
          <table:table-cell table:formula="of:=[Raw.$L36]/[Raw.Q36]-1" office:value-type="percentage" office:value="3.3502538071066">
            <text:p>335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38]" office:value-type="string" office:string-value="math">
            <text:p>math</text:p>
          </table:table-cell>
          <table:table-cell table:style-name="ce7" table:formula="of:=[Raw.$L38]/[Raw.L38]-1" office:value-type="percentage" office:value="0">
            <text:p>0%</text:p>
          </table:table-cell>
          <table:table-cell table:style-name="ce7" table:formula="of:=[Raw.$L38]/[Raw.M38]-1" office:value-type="percentage" office:value="2.58362369337979">
            <text:p>258%</text:p>
          </table:table-cell>
          <table:table-cell table:style-name="ce7" table:formula="of:=[Raw.$L38]/[Raw.N38]-1" office:value-type="percentage" office:value="2.89583333333333">
            <text:p>290%</text:p>
          </table:table-cell>
          <table:table-cell table:style-name="ce7" table:formula="of:=[Raw.$L38]/[Raw.O38]-1" office:value-type="percentage" office:value="3.07326732673267">
            <text:p>307%</text:p>
          </table:table-cell>
          <table:table-cell table:style-name="ce7" table:formula="of:=[Raw.$L38]/[Raw.P38]-1" office:value-type="percentage" office:value="-0.350078988941548">
            <text:p>-35%</text:p>
          </table:table-cell>
          <table:table-cell table:style-name="ce7" table:formula="of:=[Raw.$L38]/[Raw.Q38]-1" office:value-type="percentage" office:value="5.85666666666667">
            <text:p>586%</text:p>
          </table:table-cell>
        </table:table-row>
        <table:table-row table:style-name="ro1">
          <table:table-cell table:number-columns-repeated="2"/>
          <table:table-cell table:formula="of:=[Raw.K39]" office:value-type="string" office:string-value="cordic">
            <text:p>cordic</text:p>
          </table:table-cell>
          <table:table-cell table:formula="of:=[Raw.$L39]/[Raw.L39]-1" office:value-type="percentage" office:value="0">
            <text:p>0%</text:p>
          </table:table-cell>
          <table:table-cell table:formula="of:=[Raw.$L39]/[Raw.M39]-1" office:value-type="percentage" office:value="1.2396694214876">
            <text:p>124%</text:p>
          </table:table-cell>
          <table:table-cell table:formula="of:=[Raw.$L39]/[Raw.N39]-1" office:value-type="percentage" office:value="1.62258064516129">
            <text:p>162%</text:p>
          </table:table-cell>
          <table:table-cell table:formula="of:=[Raw.$L39]/[Raw.O39]-1" office:value-type="percentage" office:value="1.87279151943463">
            <text:p>187%</text:p>
          </table:table-cell>
          <table:table-cell table:formula="of:=[Raw.$L39]/[Raw.P39]-1" office:value-type="percentage" office:value="-0.436980609418283">
            <text:p>-44%</text:p>
          </table:table-cell>
          <table:table-cell table:formula="of:=[Raw.$L39]/[Raw.Q39]-1" office:value-type="percentage" office:value="6.19469026548672">
            <text:p>619%</text:p>
          </table:table-cell>
        </table:table-row>
        <table:table-row table:style-name="ro1">
          <table:table-cell table:number-columns-repeated="2"/>
          <table:table-cell table:formula="of:=[Raw.K40]" office:value-type="string" office:string-value="partial-su">
            <text:p>partial-su</text:p>
          </table:table-cell>
          <table:table-cell table:formula="of:=[Raw.$L40]/[Raw.L40]-1" office:value-type="percentage" office:value="0">
            <text:p>0%</text:p>
          </table:table-cell>
          <table:table-cell table:formula="of:=[Raw.$L40]/[Raw.M40]-1" office:value-type="percentage" office:value="4.6025641025641">
            <text:p>460%</text:p>
          </table:table-cell>
          <table:table-cell table:formula="of:=[Raw.$L40]/[Raw.N40]-1" office:value-type="percentage" office:value="4.39506172839506">
            <text:p>440%</text:p>
          </table:table-cell>
          <table:table-cell table:formula="of:=[Raw.$L40]/[Raw.O40]-1" office:value-type="percentage" office:value="4.36196319018405">
            <text:p>436%</text:p>
          </table:table-cell>
          <table:table-cell table:formula="of:=[Raw.$L40]/[Raw.P40]-1" office:value-type="percentage" office:value="-0.177798682972719">
            <text:p>-18%</text:p>
          </table:table-cell>
          <table:table-cell table:formula="of:=[Raw.$L40]/[Raw.Q40]-1" office:value-type="percentage" office:value="5.62121212121212">
            <text:p>562%</text:p>
          </table:table-cell>
        </table:table-row>
        <table:table-row table:style-name="ro1">
          <table:table-cell table:number-columns-repeated="2"/>
          <table:table-cell table:formula="of:=[Raw.K41]" office:value-type="string" office:string-value="spectral-norm">
            <text:p>spectral-norm</text:p>
          </table:table-cell>
          <table:table-cell table:formula="of:=[Raw.$L41]/[Raw.L41]-1" office:value-type="percentage" office:value="0">
            <text:p>0%</text:p>
          </table:table-cell>
          <table:table-cell table:formula="of:=[Raw.$L41]/[Raw.M41]-1" office:value-type="percentage" office:value="5.72727272727273">
            <text:p>573%</text:p>
          </table:table-cell>
          <table:table-cell table:formula="of:=[Raw.$L41]/[Raw.N41]-1" office:value-type="percentage" office:value="5.60714285714286">
            <text:p>561%</text:p>
          </table:table-cell>
          <table:table-cell table:formula="of:=[Raw.$L41]/[Raw.O41]-1" office:value-type="percentage" office:value="5.27118644067797">
            <text:p>527%</text:p>
          </table:table-cell>
          <table:table-cell table:formula="of:=[Raw.$L41]/[Raw.P41]-1" office:value-type="percentage" office:value="-0.437689969604863">
            <text:p>-44%</text:p>
          </table:table-cell>
          <table:table-cell table:formula="of:=[Raw.$L41]/[Raw.Q41]-1" office:value-type="percentage" office:value="5.72727272727273">
            <text:p>573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43]" office:value-type="string" office:string-value="regexp">
            <text:p>regexp</text:p>
          </table:table-cell>
          <table:table-cell table:style-name="ce7" table:formula="of:=[Raw.$L43]/[Raw.L43]-1" office:value-type="percentage" office:value="0">
            <text:p>0%</text:p>
          </table:table-cell>
          <table:table-cell table:style-name="ce7" table:formula="of:=[Raw.$L43]/[Raw.M43]-1" office:value-type="percentage" office:value="1.89059500959693">
            <text:p>189%</text:p>
          </table:table-cell>
          <table:table-cell table:style-name="ce7" table:formula="of:=[Raw.$L43]/[Raw.N43]-1" office:value-type="percentage" office:value="2.61151079136691">
            <text:p>261%</text:p>
          </table:table-cell>
          <table:table-cell table:style-name="ce7" table:formula="of:=[Raw.$L43]/[Raw.O43]-1" office:value-type="percentage" office:value="2.13097713097713">
            <text:p>213%</text:p>
          </table:table-cell>
          <table:table-cell table:style-name="ce7" table:formula="of:=[Raw.$L43]/[Raw.P43]-1" office:value-type="percentage" office:value="-0.690759753593429">
            <text:p>-69%</text:p>
          </table:table-cell>
          <table:table-cell table:style-name="ce7" table:formula="of:=[Raw.$L43]/[Raw.Q43]-1" office:value-type="percentage" office:value="12.5675675675676">
            <text:p>1257%</text:p>
          </table:table-cell>
        </table:table-row>
        <table:table-row table:style-name="ro1">
          <table:table-cell table:number-columns-repeated="2"/>
          <table:table-cell table:formula="of:=[Raw.K44]" office:value-type="string" office:string-value="dna">
            <text:p>dna</text:p>
          </table:table-cell>
          <table:table-cell table:formula="of:=[Raw.$L44]/[Raw.L44]-1" office:value-type="percentage" office:value="0">
            <text:p>0%</text:p>
          </table:table-cell>
          <table:table-cell table:formula="of:=[Raw.$L44]/[Raw.M44]-1" office:value-type="percentage" office:value="1.89059500959693">
            <text:p>189%</text:p>
          </table:table-cell>
          <table:table-cell table:formula="of:=[Raw.$L44]/[Raw.N44]-1" office:value-type="percentage" office:value="2.61151079136691">
            <text:p>261%</text:p>
          </table:table-cell>
          <table:table-cell table:formula="of:=[Raw.$L44]/[Raw.O44]-1" office:value-type="percentage" office:value="2.13097713097713">
            <text:p>213%</text:p>
          </table:table-cell>
          <table:table-cell table:formula="of:=[Raw.$L44]/[Raw.P44]-1" office:value-type="percentage" office:value="-0.690759753593429">
            <text:p>-69%</text:p>
          </table:table-cell>
          <table:table-cell table:formula="of:=[Raw.$L44]/[Raw.Q44]-1" office:value-type="percentage" office:value="12.5675675675676">
            <text:p>1257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46]" office:value-type="string" office:string-value="string">
            <text:p>string</text:p>
          </table:table-cell>
          <table:table-cell table:style-name="ce7" table:formula="of:=[Raw.$L46]/[Raw.L46]-1" office:value-type="percentage" office:value="0">
            <text:p>0%</text:p>
          </table:table-cell>
          <table:table-cell table:style-name="ce7" table:formula="of:=[Raw.$L46]/[Raw.M46]-1" office:value-type="percentage" office:value="0.676653270003654">
            <text:p>68%</text:p>
          </table:table-cell>
          <table:table-cell table:style-name="ce7" table:formula="of:=[Raw.$L46]/[Raw.N46]-1" office:value-type="percentage" office:value="0.655483405483406">
            <text:p>66%</text:p>
          </table:table-cell>
          <table:table-cell table:style-name="ce7" table:formula="of:=[Raw.$L46]/[Raw.O46]-1" office:value-type="percentage" office:value="0.676653270003653">
            <text:p>68%</text:p>
          </table:table-cell>
          <table:table-cell table:style-name="ce7" table:formula="of:=[Raw.$L46]/[Raw.P46]-1" office:value-type="percentage" office:value="-0.504748543060652">
            <text:p>-50%</text:p>
          </table:table-cell>
          <table:table-cell table:style-name="ce7" table:formula="of:=[Raw.$L46]/[Raw.Q46]-1" office:value-type="percentage" office:value="3.3008434864105">
            <text:p>330%</text:p>
          </table:table-cell>
        </table:table-row>
        <table:table-row table:style-name="ro1">
          <table:table-cell table:number-columns-repeated="2"/>
          <table:table-cell table:formula="of:=[Raw.K47]" office:value-type="string" office:string-value="base64">
            <text:p>base64</text:p>
          </table:table-cell>
          <table:table-cell table:formula="of:=[Raw.$L47]/[Raw.L47]-1" office:value-type="percentage" office:value="0">
            <text:p>0%</text:p>
          </table:table-cell>
          <table:table-cell table:formula="of:=[Raw.$L47]/[Raw.M47]-1" office:value-type="percentage" office:value="2.28834355828221">
            <text:p>229%</text:p>
          </table:table-cell>
          <table:table-cell table:formula="of:=[Raw.$L47]/[Raw.N47]-1" office:value-type="percentage" office:value="2.48051948051948">
            <text:p>248%</text:p>
          </table:table-cell>
          <table:table-cell table:formula="of:=[Raw.$L47]/[Raw.O47]-1" office:value-type="percentage" office:value="2.67123287671233">
            <text:p>267%</text:p>
          </table:table-cell>
          <table:table-cell table:formula="of:=[Raw.$L47]/[Raw.P47]-1" office:value-type="percentage" office:value="-0.432203389830509">
            <text:p>-43%</text:p>
          </table:table-cell>
          <table:table-cell table:formula="of:=[Raw.$L47]/[Raw.Q47]-1" office:value-type="percentage" office:value="4.00934579439252">
            <text:p>401%</text:p>
          </table:table-cell>
        </table:table-row>
        <table:table-row table:style-name="ro1">
          <table:table-cell table:number-columns-repeated="2"/>
          <table:table-cell table:formula="of:=[Raw.K48]" office:value-type="string" office:string-value="fasta">
            <text:p>fasta</text:p>
          </table:table-cell>
          <table:table-cell table:formula="of:=[Raw.$L48]/[Raw.L48]-1" office:value-type="percentage" office:value="0">
            <text:p>0%</text:p>
          </table:table-cell>
          <table:table-cell table:formula="of:=[Raw.$L48]/[Raw.M48]-1" office:value-type="percentage" office:value="0.65597667638484">
            <text:p>66%</text:p>
          </table:table-cell>
          <table:table-cell table:formula="of:=[Raw.$L48]/[Raw.N48]-1" office:value-type="percentage" office:value="0.545578231292517">
            <text:p>55%</text:p>
          </table:table-cell>
          <table:table-cell table:formula="of:=[Raw.$L48]/[Raw.O48]-1" office:value-type="percentage" office:value="0.710843373493976">
            <text:p>71%</text:p>
          </table:table-cell>
          <table:table-cell table:formula="of:=[Raw.$L48]/[Raw.P48]-1" office:value-type="percentage" office:value="-0.374793615850303">
            <text:p>-37%</text:p>
          </table:table-cell>
          <table:table-cell table:formula="of:=[Raw.$L48]/[Raw.Q48]-1" office:value-type="percentage" office:value="5.64327485380117">
            <text:p>564%</text:p>
          </table:table-cell>
        </table:table-row>
        <table:table-row table:style-name="ro1">
          <table:table-cell table:number-columns-repeated="2"/>
          <table:table-cell table:formula="of:=[Raw.K49]" office:value-type="string" office:string-value="tagcloud">
            <text:p>tagcloud</text:p>
          </table:table-cell>
          <table:table-cell table:formula="of:=[Raw.$L49]/[Raw.L49]-1" office:value-type="percentage" office:value="0">
            <text:p>0%</text:p>
          </table:table-cell>
          <table:table-cell table:formula="of:=[Raw.$L49]/[Raw.M49]-1" office:value-type="percentage" office:value="0.21557719054242">
            <text:p>22%</text:p>
          </table:table-cell>
          <table:table-cell table:formula="of:=[Raw.$L49]/[Raw.N49]-1" office:value-type="percentage" office:value="0.241477272727273">
            <text:p>24%</text:p>
          </table:table-cell>
          <table:table-cell table:formula="of:=[Raw.$L49]/[Raw.O49]-1" office:value-type="percentage" office:value="0.21557719054242">
            <text:p>22%</text:p>
          </table:table-cell>
          <table:table-cell table:formula="of:=[Raw.$L49]/[Raw.P49]-1" office:value-type="percentage" office:value="-0.509264458169568">
            <text:p>-51%</text:p>
          </table:table-cell>
          <table:table-cell table:formula="of:=[Raw.$L49]/[Raw.Q49]-1" office:value-type="percentage" office:value="2.95475113122172">
            <text:p>295%</text:p>
          </table:table-cell>
        </table:table-row>
        <table:table-row table:style-name="ro1">
          <table:table-cell table:number-columns-repeated="2"/>
          <table:table-cell table:formula="of:=[Raw.K50]" office:value-type="string" office:string-value="unpack-code">
            <text:p>unpack-code</text:p>
          </table:table-cell>
          <table:table-cell table:formula="of:=[Raw.$L50]/[Raw.L50]-1" office:value-type="percentage" office:value="0">
            <text:p>0%</text:p>
          </table:table-cell>
          <table:table-cell table:formula="of:=[Raw.$L50]/[Raw.M50]-1" office:value-type="percentage" office:value="0.600907029478458">
            <text:p>60%</text:p>
          </table:table-cell>
          <table:table-cell table:formula="of:=[Raw.$L50]/[Raw.N50]-1" office:value-type="percentage" office:value="0.575892857142857">
            <text:p>58%</text:p>
          </table:table-cell>
          <table:table-cell table:formula="of:=[Raw.$L50]/[Raw.O50]-1" office:value-type="percentage" office:value="0.563676633444075">
            <text:p>56%</text:p>
          </table:table-cell>
          <table:table-cell table:formula="of:=[Raw.$L50]/[Raw.P50]-1" office:value-type="percentage" office:value="-0.604370972261138">
            <text:p>-60%</text:p>
          </table:table-cell>
          <table:table-cell table:formula="of:=[Raw.$L50]/[Raw.Q50]-1" office:value-type="percentage" office:value="3">
            <text:p>300%</text:p>
          </table:table-cell>
        </table:table-row>
        <table:table-row table:style-name="ro1">
          <table:table-cell table:number-columns-repeated="2"/>
          <table:table-cell table:formula="of:=[Raw.K51]" office:value-type="string" office:string-value="validate-input">
            <text:p>validate-input</text:p>
          </table:table-cell>
          <table:table-cell table:formula="of:=[Raw.$L51]/[Raw.L51]-1" office:value-type="percentage" office:value="0">
            <text:p>0%</text:p>
          </table:table-cell>
          <table:table-cell table:formula="of:=[Raw.$L51]/[Raw.M51]-1" office:value-type="percentage" office:value="1.198606271777">
            <text:p>120%</text:p>
          </table:table-cell>
          <table:table-cell table:formula="of:=[Raw.$L51]/[Raw.N51]-1" office:value-type="percentage" office:value="1.22968197879859">
            <text:p>123%</text:p>
          </table:table-cell>
          <table:table-cell table:formula="of:=[Raw.$L51]/[Raw.O51]-1" office:value-type="percentage" office:value="1.06885245901639">
            <text:p>107%</text:p>
          </table:table-cell>
          <table:table-cell table:formula="of:=[Raw.$L51]/[Raw.P51]-1" office:value-type="percentage" office:value="-0.453679653679654">
            <text:p>-45%</text:p>
          </table:table-cell>
          <table:table-cell table:formula="of:=[Raw.$L51]/[Raw.Q51]-1" office:value-type="percentage" office:value="1.93488372093023">
            <text:p>193%</text:p>
          </table:table-cell>
        </table:table-row>
      </table:table>
      <table:table table:name="Normalized to FF 3.5 (fastest)" table:style-name="ta1" table:print="false"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6" table:default-cell-style-name="ce9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3">
          <table:table-cell table:number-columns-repeated="2"/>
          <table:table-cell table:style-name="Default"/>
          <table:table-cell table:style-name="ce2" table:formula="of:=[Raw.L5]" office:value-type="string" office:string-value="Firefox 3.0.11">
            <text:p>Firefox 3.0.11</text:p>
          </table:table-cell>
          <table:table-cell table:style-name="ce2" table:formula="of:=[Raw.M5]" office:value-type="string" office:string-value="Firefox 3.5: binary">
            <text:p>Firefox 3.5: binary</text:p>
          </table:table-cell>
          <table:table-cell table:style-name="ce2" table:formula="of:=[Raw.N5]" office:value-type="string" office:string-value="Firefox 3.5: source, optimized">
            <text:p>Firefox 3.5: source, optimized</text:p>
          </table:table-cell>
          <table:table-cell table:style-name="ce2" table:formula="of:=[Raw.O5]" office:value-type="string" office:string-value="Firefox 3.5: source, optimized, custom">
            <text:p>Firefox 3.5: source, optimized, custom</text:p>
          </table:table-cell>
          <table:table-cell table:style-name="ce2" table:formula="of:=[Raw.P5]" office:value-type="string" office:string-value="Opera 9.64">
            <text:p>Opera 9.64</text:p>
          </table:table-cell>
          <table:table-cell table:style-name="ce2" table:formula="of:=[Raw.Q5]" office:value-type="string" office:string-value="Chromium 3.0.192.0 (19918)">
            <text:p>Chromium 3.0.192.0 (19918)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1" table:formula="of:=[Raw.K7]" office:value-type="string" office:string-value="TOTAL">
            <text:p>TOTAL</text:p>
          </table:table-cell>
          <table:table-cell table:style-name="ce7" table:formula="of:=[Raw.$O7]/[Raw.L7]-1" office:value-type="percentage" office:value="-0.538896203642747">
            <text:p>-54%</text:p>
          </table:table-cell>
          <table:table-cell table:style-name="ce7" table:formula="of:=[Raw.$O7]/[Raw.M7]-1" office:value-type="percentage" office:value="-0.0278741614619474">
            <text:p>-3%</text:p>
          </table:table-cell>
          <table:table-cell table:style-name="ce7" table:formula="of:=[Raw.$O7]/[Raw.N7]-1" office:value-type="percentage" office:value="-0.0100117785630152">
            <text:p>-1%</text:p>
          </table:table-cell>
          <table:table-cell table:style-name="ce7" table:formula="of:=[Raw.$O7]/[Raw.O7]-1" office:value-type="percentage" office:value="0">
            <text:p>0%</text:p>
          </table:table-cell>
          <table:table-cell table:style-name="ce7" table:formula="of:=[Raw.$O7]/[Raw.P7]-1" office:value-type="percentage" office:value="-0.78006018579092">
            <text:p>-78%</text:p>
          </table:table-cell>
          <table:table-cell table:style-name="ce7" table:formula="of:=[Raw.$O7]/[Raw.Q7]-1" office:value-type="percentage" office:value="1.76298487836949">
            <text:p>176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9]" office:value-type="string" office:string-value="3d">
            <text:p>3d</text:p>
          </table:table-cell>
          <table:table-cell table:style-name="ce7" table:formula="of:=[Raw.$O9]/[Raw.L9]-1" office:value-type="percentage" office:value="-0.438368444643658">
            <text:p>-44%</text:p>
          </table:table-cell>
          <table:table-cell table:style-name="ce7" table:formula="of:=[Raw.$O9]/[Raw.M9]-1" office:value-type="percentage" office:value="0.0112994350282487">
            <text:p>1%</text:p>
          </table:table-cell>
          <table:table-cell table:style-name="ce7" table:formula="of:=[Raw.$O9]/[Raw.N9]-1" office:value-type="percentage" office:value="-0.0241433021806853">
            <text:p>-2%</text:p>
          </table:table-cell>
          <table:table-cell table:style-name="ce7" table:formula="of:=[Raw.$O9]/[Raw.O9]-1" office:value-type="percentage" office:value="0">
            <text:p>0%</text:p>
          </table:table-cell>
          <table:table-cell table:style-name="ce7" table:formula="of:=[Raw.$O9]/[Raw.P9]-1" office:value-type="percentage" office:value="-0.647538677918425">
            <text:p>-65%</text:p>
          </table:table-cell>
          <table:table-cell table:style-name="ce7" table:formula="of:=[Raw.$O9]/[Raw.Q9]-1" office:value-type="percentage" office:value="1.66029723991507">
            <text:p>166%</text:p>
          </table:table-cell>
        </table:table-row>
        <table:table-row table:style-name="ro1">
          <table:table-cell table:number-columns-repeated="2"/>
          <table:table-cell table:formula="of:=[Raw.K10]" office:value-type="string" office:string-value="cube">
            <text:p>cube</text:p>
          </table:table-cell>
          <table:table-cell table:formula="of:=[Raw.$O10]/[Raw.L10]-1" office:value-type="percentage" office:value="-0.544776119402985">
            <text:p>-54%</text:p>
          </table:table-cell>
          <table:table-cell table:formula="of:=[Raw.$O10]/[Raw.M10]-1" office:value-type="percentage" office:value="-0.00813008130081294">
            <text:p>-1%</text:p>
          </table:table-cell>
          <table:table-cell table:formula="of:=[Raw.$O10]/[Raw.N10]-1" office:value-type="percentage" office:value="0.00273972602739736">
            <text:p>0%</text:p>
          </table:table-cell>
          <table:table-cell table:formula="of:=[Raw.$O10]/[Raw.O10]-1" office:value-type="percentage" office:value="0">
            <text:p>0%</text:p>
          </table:table-cell>
          <table:table-cell table:formula="of:=[Raw.$O10]/[Raw.P10]-1" office:value-type="percentage" office:value="-0.66016713091922">
            <text:p>-66%</text:p>
          </table:table-cell>
          <table:table-cell table:formula="of:=[Raw.$O10]/[Raw.Q10]-1" office:value-type="percentage" office:value="1.27329192546584">
            <text:p>127%</text:p>
          </table:table-cell>
        </table:table-row>
        <table:table-row table:style-name="ro1">
          <table:table-cell table:number-columns-repeated="2"/>
          <table:table-cell table:formula="of:=[Raw.K11]" office:value-type="string" office:string-value="morph">
            <text:p>morph</text:p>
          </table:table-cell>
          <table:table-cell table:formula="of:=[Raw.$O11]/[Raw.L11]-1" office:value-type="percentage" office:value="-0.610655737704918">
            <text:p>-61%</text:p>
          </table:table-cell>
          <table:table-cell table:formula="of:=[Raw.$O11]/[Raw.M11]-1" office:value-type="percentage" office:value="0.0363636363636364">
            <text:p>4%</text:p>
          </table:table-cell>
          <table:table-cell table:formula="of:=[Raw.$O11]/[Raw.N11]-1" office:value-type="percentage" office:value="0.021505376344086">
            <text:p>2%</text:p>
          </table:table-cell>
          <table:table-cell table:formula="of:=[Raw.$O11]/[Raw.O11]-1" office:value-type="percentage" office:value="0">
            <text:p>0%</text:p>
          </table:table-cell>
          <table:table-cell table:formula="of:=[Raw.$O11]/[Raw.P11]-1" office:value-type="percentage" office:value="-0.793777134587554">
            <text:p>-79%</text:p>
          </table:table-cell>
          <table:table-cell table:formula="of:=[Raw.$O11]/[Raw.Q11]-1" office:value-type="percentage" office:value="0.80379746835443">
            <text:p>80%</text:p>
          </table:table-cell>
        </table:table-row>
        <table:table-row table:style-name="ro1">
          <table:table-cell table:number-columns-repeated="2"/>
          <table:table-cell table:formula="of:=[Raw.K12]" office:value-type="string" office:string-value="raytrace">
            <text:p>raytrace</text:p>
          </table:table-cell>
          <table:table-cell table:formula="of:=[Raw.$O12]/[Raw.L12]-1" office:value-type="percentage" office:value="-0.133812949640288">
            <text:p>-13%</text:p>
          </table:table-cell>
          <table:table-cell table:formula="of:=[Raw.$O12]/[Raw.M12]-1" office:value-type="percentage" office:value="0.0117647058823529">
            <text:p>1%</text:p>
          </table:table-cell>
          <table:table-cell table:formula="of:=[Raw.$O12]/[Raw.N12]-1" office:value-type="percentage" office:value="-0.059375">
            <text:p>-6%</text:p>
          </table:table-cell>
          <table:table-cell table:formula="of:=[Raw.$O12]/[Raw.O12]-1" office:value-type="percentage" office:value="0">
            <text:p>0%</text:p>
          </table:table-cell>
          <table:table-cell table:formula="of:=[Raw.$O12]/[Raw.P12]-1" office:value-type="percentage" office:value="-0.450729927007299">
            <text:p>-45%</text:p>
          </table:table-cell>
          <table:table-cell table:formula="of:=[Raw.$O12]/[Raw.Q12]-1" office:value-type="percentage" office:value="2.96052631578947">
            <text:p>296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14]" office:value-type="string" office:string-value="access">
            <text:p>access</text:p>
          </table:table-cell>
          <table:table-cell table:style-name="ce7" table:formula="of:=[Raw.$O14]/[Raw.L14]-1" office:value-type="percentage" office:value="-0.540382364416699">
            <text:p>-54%</text:p>
          </table:table-cell>
          <table:table-cell table:style-name="ce7" table:formula="of:=[Raw.$O14]/[Raw.M14]-1" office:value-type="percentage" office:value="-0.143895348837209">
            <text:p>-14%</text:p>
          </table:table-cell>
          <table:table-cell table:style-name="ce7" table:formula="of:=[Raw.$O14]/[Raw.N14]-1" office:value-type="percentage" office:value="-0.0476960388035569">
            <text:p>-5%</text:p>
          </table:table-cell>
          <table:table-cell table:style-name="ce7" table:formula="of:=[Raw.$O14]/[Raw.O14]-1" office:value-type="percentage" office:value="0">
            <text:p>0%</text:p>
          </table:table-cell>
          <table:table-cell table:style-name="ce7" table:formula="of:=[Raw.$O14]/[Raw.P14]-1" office:value-type="percentage" office:value="-0.755905511811024">
            <text:p>-76%</text:p>
          </table:table-cell>
          <table:table-cell table:style-name="ce7" table:formula="of:=[Raw.$O14]/[Raw.Q14]-1" office:value-type="percentage" office:value="3.65612648221344">
            <text:p>366%</text:p>
          </table:table-cell>
        </table:table-row>
        <table:table-row table:style-name="ro1">
          <table:table-cell table:number-columns-repeated="2"/>
          <table:table-cell table:formula="of:=[Raw.K15]" office:value-type="string" office:string-value="binary-trees">
            <text:p>binary-trees</text:p>
          </table:table-cell>
          <table:table-cell table:formula="of:=[Raw.$O15]/[Raw.L15]-1" office:value-type="percentage" office:value="-0.0246153846153846">
            <text:p>-2%</text:p>
          </table:table-cell>
          <table:table-cell table:formula="of:=[Raw.$O15]/[Raw.M15]-1" office:value-type="percentage" office:value="0.0496688741721854">
            <text:p>5%</text:p>
          </table:table-cell>
          <table:table-cell table:formula="of:=[Raw.$O15]/[Raw.N15]-1" office:value-type="percentage" office:value="0.0462046204620461">
            <text:p>5%</text:p>
          </table:table-cell>
          <table:table-cell table:formula="of:=[Raw.$O15]/[Raw.O15]-1" office:value-type="percentage" office:value="0">
            <text:p>0%</text:p>
          </table:table-cell>
          <table:table-cell table:formula="of:=[Raw.$O15]/[Raw.P15]-1" office:value-type="percentage" office:value="-0.234299516908213">
            <text:p>-23%</text:p>
          </table:table-cell>
          <table:table-cell table:formula="of:=[Raw.$O15]/[Raw.Q15]-1" office:value-type="percentage" office:value="14.85">
            <text:p>1485%</text:p>
          </table:table-cell>
        </table:table-row>
        <table:table-row table:style-name="ro1">
          <table:table-cell table:number-columns-repeated="2"/>
          <table:table-cell table:formula="of:=[Raw.K16]" office:value-type="string" office:string-value="fannkuch">
            <text:p>fannkuch</text:p>
          </table:table-cell>
          <table:table-cell table:formula="of:=[Raw.$O16]/[Raw.L16]-1" office:value-type="percentage" office:value="-0.496551724137931">
            <text:p>-50%</text:p>
          </table:table-cell>
          <table:table-cell table:formula="of:=[Raw.$O16]/[Raw.M16]-1" office:value-type="percentage" office:value="-0.217457886676876">
            <text:p>-22%</text:p>
          </table:table-cell>
          <table:table-cell table:formula="of:=[Raw.$O16]/[Raw.N16]-1" office:value-type="percentage" office:value="-0.0842293906810036">
            <text:p>-8%</text:p>
          </table:table-cell>
          <table:table-cell table:formula="of:=[Raw.$O16]/[Raw.O16]-1" office:value-type="percentage" office:value="0">
            <text:p>0%</text:p>
          </table:table-cell>
          <table:table-cell table:formula="of:=[Raw.$O16]/[Raw.P16]-1" office:value-type="percentage" office:value="-0.800779727095517">
            <text:p>-80%</text:p>
          </table:table-cell>
          <table:table-cell table:formula="of:=[Raw.$O16]/[Raw.Q16]-1" office:value-type="percentage" office:value="4.61538461538462">
            <text:p>462%</text:p>
          </table:table-cell>
        </table:table-row>
        <table:table-row table:style-name="ro1">
          <table:table-cell table:number-columns-repeated="2"/>
          <table:table-cell table:formula="of:=[Raw.K17]" office:value-type="string" office:string-value="nbody">
            <text:p>nbody</text:p>
          </table:table-cell>
          <table:table-cell table:formula="of:=[Raw.$O17]/[Raw.L17]-1" office:value-type="percentage" office:value="-0.691428571428571">
            <text:p>-69%</text:p>
          </table:table-cell>
          <table:table-cell table:formula="of:=[Raw.$O17]/[Raw.M17]-1" office:value-type="percentage" office:value="-0.201183431952663">
            <text:p>-20%</text:p>
          </table:table-cell>
          <table:table-cell table:formula="of:=[Raw.$O17]/[Raw.N17]-1" office:value-type="percentage" office:value="-0.0847457627118644">
            <text:p>-8%</text:p>
          </table:table-cell>
          <table:table-cell table:formula="of:=[Raw.$O17]/[Raw.O17]-1" office:value-type="percentage" office:value="0">
            <text:p>0%</text:p>
          </table:table-cell>
          <table:table-cell table:formula="of:=[Raw.$O17]/[Raw.P17]-1" office:value-type="percentage" office:value="-0.760850310008857">
            <text:p>-76%</text:p>
          </table:table-cell>
          <table:table-cell table:formula="of:=[Raw.$O17]/[Raw.Q17]-1" office:value-type="percentage" office:value="1.34782608695652">
            <text:p>135%</text:p>
          </table:table-cell>
        </table:table-row>
        <table:table-row table:style-name="ro1">
          <table:table-cell table:number-columns-repeated="2"/>
          <table:table-cell table:formula="of:=[Raw.K18]" office:value-type="string" office:string-value="nsieve:">
            <text:p>nsieve:</text:p>
          </table:table-cell>
          <table:table-cell table:formula="of:=[Raw.$O18]/[Raw.L18]-1" office:value-type="percentage" office:value="-0.770114942528736">
            <text:p>-77%</text:p>
          </table:table-cell>
          <table:table-cell table:formula="of:=[Raw.$O18]/[Raw.M18]-1" office:value-type="percentage" office:value="-0.0361445783132531">
            <text:p>-4%</text:p>
          </table:table-cell>
          <table:table-cell table:formula="of:=[Raw.$O18]/[Raw.N18]-1" office:value-type="percentage" office:value="-0.0123456790123456">
            <text:p>-1%</text:p>
          </table:table-cell>
          <table:table-cell table:formula="of:=[Raw.$O18]/[Raw.O18]-1" office:value-type="percentage" office:value="0">
            <text:p>0%</text:p>
          </table:table-cell>
          <table:table-cell table:formula="of:=[Raw.$O18]/[Raw.P18]-1" office:value-type="percentage" office:value="-0.888579387186629">
            <text:p>-89%</text:p>
          </table:table-cell>
          <table:table-cell table:formula="of:=[Raw.$O18]/[Raw.Q18]-1" office:value-type="percentage" office:value="1.96296296296296">
            <text:p>196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0]" office:value-type="string" office:string-value="bitops">
            <text:p>bitops</text:p>
          </table:table-cell>
          <table:table-cell table:style-name="ce7" table:formula="of:=[Raw.$O20]/[Raw.L20]-1" office:value-type="percentage" office:value="-0.833056017748197">
            <text:p>-83%</text:p>
          </table:table-cell>
          <table:table-cell table:style-name="ce7" table:formula="of:=[Raw.$O20]/[Raw.M20]-1" office:value-type="percentage" office:value="0.140151515151515">
            <text:p>14%</text:p>
          </table:table-cell>
          <table:table-cell table:style-name="ce7" table:formula="of:=[Raw.$O20]/[Raw.N20]-1" office:value-type="percentage" office:value="0.0203389830508474">
            <text:p>2%</text:p>
          </table:table-cell>
          <table:table-cell table:style-name="ce7" table:formula="of:=[Raw.$O20]/[Raw.O20]-1" office:value-type="percentage" office:value="0">
            <text:p>0%</text:p>
          </table:table-cell>
          <table:table-cell table:style-name="ce7" table:formula="of:=[Raw.$O20]/[Raw.P20]-1" office:value-type="percentage" office:value="-0.937950937950938">
            <text:p>-94%</text:p>
          </table:table-cell>
          <table:table-cell table:style-name="ce7" table:formula="of:=[Raw.$O20]/[Raw.Q20]-1" office:value-type="percentage" office:value="0.325991189427313">
            <text:p>33%</text:p>
          </table:table-cell>
        </table:table-row>
        <table:table-row table:style-name="ro1">
          <table:table-cell table:number-columns-repeated="2"/>
          <table:table-cell table:formula="of:=[Raw.K21]" office:value-type="string" office:string-value="3bit-bits-in-byte">
            <text:p>3bit-bits-in-byte</text:p>
          </table:table-cell>
          <table:table-cell table:formula="of:=[Raw.$O21]/[Raw.L21]-1" office:value-type="percentage" office:value="-0.971518987341772">
            <text:p>-97%</text:p>
          </table:table-cell>
          <table:table-cell table:formula="of:=[Raw.$O21]/[Raw.M21]-1" office:value-type="percentage" office:value="-0.1">
            <text:p>-10%</text:p>
          </table:table-cell>
          <table:table-cell table:formula="of:=[Raw.$O21]/[Raw.N21]-1" office:value-type="percentage" office:value="0.125">
            <text:p>13%</text:p>
          </table:table-cell>
          <table:table-cell table:formula="of:=[Raw.$O21]/[Raw.O21]-1" office:value-type="percentage" office:value="0">
            <text:p>0%</text:p>
          </table:table-cell>
          <table:table-cell table:formula="of:=[Raw.$O21]/[Raw.P21]-1" office:value-type="percentage" office:value="-0.982625482625483">
            <text:p>-98%</text:p>
          </table:table-cell>
          <table:table-cell table:formula="of:=[Raw.$O21]/[Raw.Q21]-1" office:value-type="percentage" office:value="-0.4">
            <text:p>-40%</text:p>
          </table:table-cell>
        </table:table-row>
        <table:table-row table:style-name="ro1">
          <table:table-cell table:number-columns-repeated="2"/>
          <table:table-cell table:formula="of:=[Raw.K22]" office:value-type="string" office:string-value="bits-in-byte">
            <text:p>bits-in-byte</text:p>
          </table:table-cell>
          <table:table-cell table:formula="of:=[Raw.$O22]/[Raw.L22]-1" office:value-type="percentage" office:value="-0.895615866388309">
            <text:p>-90%</text:p>
          </table:table-cell>
          <table:table-cell table:formula="of:=[Raw.$O22]/[Raw.M22]-1" office:value-type="percentage" office:value="0">
            <text:p>0%</text:p>
          </table:table-cell>
          <table:table-cell table:formula="of:=[Raw.$O22]/[Raw.N22]-1" office:value-type="percentage" office:value="0">
            <text:p>0%</text:p>
          </table:table-cell>
          <table:table-cell table:formula="of:=[Raw.$O22]/[Raw.O22]-1" office:value-type="percentage" office:value="0">
            <text:p>0%</text:p>
          </table:table-cell>
          <table:table-cell table:formula="of:=[Raw.$O22]/[Raw.P22]-1" office:value-type="percentage" office:value="-0.945593035908596">
            <text:p>-95%</text:p>
          </table:table-cell>
          <table:table-cell table:formula="of:=[Raw.$O22]/[Raw.Q22]-1" office:value-type="percentage" office:value="-0.0384615384615385">
            <text:p>-4%</text:p>
          </table:table-cell>
        </table:table-row>
        <table:table-row table:style-name="ro1">
          <table:table-cell table:number-columns-repeated="2"/>
          <table:table-cell table:formula="of:=[Raw.K23]" office:value-type="string" office:string-value="bitwise-and">
            <text:p>bitwise-and</text:p>
          </table:table-cell>
          <table:table-cell table:formula="of:=[Raw.$O23]/[Raw.L23]-1" office:value-type="percentage" office:value="-0.967320261437908">
            <text:p>-97%</text:p>
          </table:table-cell>
          <table:table-cell table:formula="of:=[Raw.$O23]/[Raw.M23]-1" office:value-type="percentage" office:value="0.0714285714285714">
            <text:p>7%</text:p>
          </table:table-cell>
          <table:table-cell table:formula="of:=[Raw.$O23]/[Raw.N23]-1" office:value-type="percentage" office:value="0.153846153846154">
            <text:p>15%</text:p>
          </table:table-cell>
          <table:table-cell table:formula="of:=[Raw.$O23]/[Raw.O23]-1" office:value-type="percentage" office:value="0">
            <text:p>0%</text:p>
          </table:table-cell>
          <table:table-cell table:formula="of:=[Raw.$O23]/[Raw.P23]-1" office:value-type="percentage" office:value="-0.993475424097434">
            <text:p>-99%</text:p>
          </table:table-cell>
          <table:table-cell table:formula="of:=[Raw.$O23]/[Raw.Q23]-1" office:value-type="percentage" office:value="-0.769230769230769">
            <text:p>-77%</text:p>
          </table:table-cell>
        </table:table-row>
        <table:table-row table:style-name="ro1">
          <table:table-cell table:number-columns-repeated="2"/>
          <table:table-cell table:formula="of:=[Raw.K24]" office:value-type="string" office:string-value="nsieve-bits">
            <text:p>nsieve-bits</text:p>
          </table:table-cell>
          <table:table-cell table:formula="of:=[Raw.$O24]/[Raw.L24]-1" office:value-type="percentage" office:value="-0.586520947176685">
            <text:p>-59%</text:p>
          </table:table-cell>
          <table:table-cell table:formula="of:=[Raw.$O24]/[Raw.M24]-1" office:value-type="percentage" office:value="0.194736842105263">
            <text:p>19%</text:p>
          </table:table-cell>
          <table:table-cell table:formula="of:=[Raw.$O24]/[Raw.N24]-1" office:value-type="percentage" office:value="0.0133928571428572">
            <text:p>1%</text:p>
          </table:table-cell>
          <table:table-cell table:formula="of:=[Raw.$O24]/[Raw.O24]-1" office:value-type="percentage" office:value="0">
            <text:p>0%</text:p>
          </table:table-cell>
          <table:table-cell table:formula="of:=[Raw.$O24]/[Raw.P24]-1" office:value-type="percentage" office:value="-0.796412556053812">
            <text:p>-80%</text:p>
          </table:table-cell>
          <table:table-cell table:formula="of:=[Raw.$O24]/[Raw.Q24]-1" office:value-type="percentage" office:value="1.38947368421053">
            <text:p>139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6]" office:value-type="string" office:string-value="controlflow">
            <text:p>controlflow</text:p>
          </table:table-cell>
          <table:table-cell table:style-name="ce7" table:formula="of:=[Raw.$O26]/[Raw.L26]-1" office:value-type="percentage" office:value="0.108597285067873">
            <text:p>11%</text:p>
          </table:table-cell>
          <table:table-cell table:style-name="ce7" table:formula="of:=[Raw.$O26]/[Raw.M26]-1" office:value-type="percentage" office:value="0">
            <text:p>0%</text:p>
          </table:table-cell>
          <table:table-cell table:style-name="ce7" table:formula="of:=[Raw.$O26]/[Raw.N26]-1" office:value-type="percentage" office:value="-0.0080971659919028">
            <text:p>-1%</text:p>
          </table:table-cell>
          <table:table-cell table:style-name="ce7" table:formula="of:=[Raw.$O26]/[Raw.O26]-1" office:value-type="percentage" office:value="0">
            <text:p>0%</text:p>
          </table:table-cell>
          <table:table-cell table:style-name="ce7" table:formula="of:=[Raw.$O26]/[Raw.P26]-1" office:value-type="percentage" office:value="-0.556159420289855">
            <text:p>-56%</text:p>
          </table:table-cell>
          <table:table-cell table:style-name="ce7" table:formula="of:=[Raw.$O26]/[Raw.Q26]-1" office:value-type="percentage" office:value="11.25">
            <text:p>1125%</text:p>
          </table:table-cell>
        </table:table-row>
        <table:table-row table:style-name="ro1">
          <table:table-cell table:number-columns-repeated="2"/>
          <table:table-cell table:formula="of:=[Raw.K27]" office:value-type="string" office:string-value="recursive">
            <text:p>recursive</text:p>
          </table:table-cell>
          <table:table-cell table:formula="of:=[Raw.$O27]/[Raw.L27]-1" office:value-type="percentage" office:value="0.108597285067873">
            <text:p>11%</text:p>
          </table:table-cell>
          <table:table-cell table:formula="of:=[Raw.$O27]/[Raw.M27]-1" office:value-type="percentage" office:value="0">
            <text:p>0%</text:p>
          </table:table-cell>
          <table:table-cell table:formula="of:=[Raw.$O27]/[Raw.N27]-1" office:value-type="percentage" office:value="-0.0080971659919028">
            <text:p>-1%</text:p>
          </table:table-cell>
          <table:table-cell table:formula="of:=[Raw.$O27]/[Raw.O27]-1" office:value-type="percentage" office:value="0">
            <text:p>0%</text:p>
          </table:table-cell>
          <table:table-cell table:formula="of:=[Raw.$O27]/[Raw.P27]-1" office:value-type="percentage" office:value="-0.556159420289855">
            <text:p>-56%</text:p>
          </table:table-cell>
          <table:table-cell table:formula="of:=[Raw.$O27]/[Raw.Q27]-1" office:value-type="percentage" office:value="11.25">
            <text:p>1125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29]" office:value-type="string" office:string-value="crypto">
            <text:p>crypto</text:p>
          </table:table-cell>
          <table:table-cell table:style-name="ce7" table:formula="of:=[Raw.$O29]/[Raw.L29]-1" office:value-type="percentage" office:value="-0.554296506137866">
            <text:p>-55%</text:p>
          </table:table-cell>
          <table:table-cell table:style-name="ce7" table:formula="of:=[Raw.$O29]/[Raw.M29]-1" office:value-type="percentage" office:value="0.0150537634408603">
            <text:p>2%</text:p>
          </table:table-cell>
          <table:table-cell table:style-name="ce7" table:formula="of:=[Raw.$O29]/[Raw.N29]-1" office:value-type="percentage" office:value="0.00212314225053078">
            <text:p>0%</text:p>
          </table:table-cell>
          <table:table-cell table:style-name="ce7" table:formula="of:=[Raw.$O29]/[Raw.O29]-1" office:value-type="percentage" office:value="0">
            <text:p>0%</text:p>
          </table:table-cell>
          <table:table-cell table:style-name="ce7" table:formula="of:=[Raw.$O29]/[Raw.P29]-1" office:value-type="percentage" office:value="-0.780055917986952">
            <text:p>-78%</text:p>
          </table:table-cell>
          <table:table-cell table:style-name="ce7" table:formula="of:=[Raw.$O29]/[Raw.Q29]-1" office:value-type="percentage" office:value="1.37185929648241">
            <text:p>137%</text:p>
          </table:table-cell>
        </table:table-row>
        <table:table-row table:style-name="ro1">
          <table:table-cell table:number-columns-repeated="2"/>
          <table:table-cell table:formula="of:=[Raw.K30]" office:value-type="string" office:string-value="aes">
            <text:p>aes</text:p>
          </table:table-cell>
          <table:table-cell table:formula="of:=[Raw.$O30]/[Raw.L30]-1" office:value-type="percentage" office:value="-0.330882352941176">
            <text:p>-33%</text:p>
          </table:table-cell>
          <table:table-cell table:formula="of:=[Raw.$O30]/[Raw.M30]-1" office:value-type="percentage" office:value="0.0340909090909092">
            <text:p>3%</text:p>
          </table:table-cell>
          <table:table-cell table:formula="of:=[Raw.$O30]/[Raw.N30]-1" office:value-type="percentage" office:value="0.0148698884758365">
            <text:p>1%</text:p>
          </table:table-cell>
          <table:table-cell table:formula="of:=[Raw.$O30]/[Raw.O30]-1" office:value-type="percentage" office:value="0">
            <text:p>0%</text:p>
          </table:table-cell>
          <table:table-cell table:formula="of:=[Raw.$O30]/[Raw.P30]-1" office:value-type="percentage" office:value="-0.730769230769231">
            <text:p>-73%</text:p>
          </table:table-cell>
          <table:table-cell table:formula="of:=[Raw.$O30]/[Raw.Q30]-1" office:value-type="percentage" office:value="2.84507042253521">
            <text:p>285%</text:p>
          </table:table-cell>
        </table:table-row>
        <table:table-row table:style-name="ro1">
          <table:table-cell table:number-columns-repeated="2"/>
          <table:table-cell table:formula="of:=[Raw.K31]" office:value-type="string" office:string-value="md5">
            <text:p>md5</text:p>
          </table:table-cell>
          <table:table-cell table:formula="of:=[Raw.$O31]/[Raw.L31]-1" office:value-type="percentage" office:value="-0.59375">
            <text:p>-59%</text:p>
          </table:table-cell>
          <table:table-cell table:formula="of:=[Raw.$O31]/[Raw.M31]-1" office:value-type="percentage" office:value="-0.0151515151515151">
            <text:p>-2%</text:p>
          </table:table-cell>
          <table:table-cell table:formula="of:=[Raw.$O31]/[Raw.N31]-1" office:value-type="percentage" office:value="-0.0225563909774437">
            <text:p>-2%</text:p>
          </table:table-cell>
          <table:table-cell table:formula="of:=[Raw.$O31]/[Raw.O31]-1" office:value-type="percentage" office:value="0">
            <text:p>0%</text:p>
          </table:table-cell>
          <table:table-cell table:formula="of:=[Raw.$O31]/[Raw.P31]-1" office:value-type="percentage" office:value="-0.761467889908257">
            <text:p>-76%</text:p>
          </table:table-cell>
          <table:table-cell table:formula="of:=[Raw.$O31]/[Raw.Q31]-1" office:value-type="percentage" office:value="1">
            <text:p>100%</text:p>
          </table:table-cell>
        </table:table-row>
        <table:table-row table:style-name="ro1">
          <table:table-cell table:number-columns-repeated="2"/>
          <table:table-cell table:formula="of:=[Raw.K32]" office:value-type="string" office:string-value="sha1">
            <text:p>sha1</text:p>
          </table:table-cell>
          <table:table-cell table:formula="of:=[Raw.$O32]/[Raw.L32]-1" office:value-type="percentage" office:value="-0.791540785498489">
            <text:p>-79%</text:p>
          </table:table-cell>
          <table:table-cell table:formula="of:=[Raw.$O32]/[Raw.M32]-1" office:value-type="percentage" office:value="0">
            <text:p>0%</text:p>
          </table:table-cell>
          <table:table-cell table:formula="of:=[Raw.$O32]/[Raw.N32]-1" office:value-type="percentage" office:value="0">
            <text:p>0%</text:p>
          </table:table-cell>
          <table:table-cell table:formula="of:=[Raw.$O32]/[Raw.O32]-1" office:value-type="percentage" office:value="0">
            <text:p>0%</text:p>
          </table:table-cell>
          <table:table-cell table:formula="of:=[Raw.$O32]/[Raw.P32]-1" office:value-type="percentage" office:value="-0.882453151618399">
            <text:p>-88%</text:p>
          </table:table-cell>
          <table:table-cell table:formula="of:=[Raw.$O32]/[Raw.Q32]-1" office:value-type="percentage" office:value="0.0952380952380953">
            <text:p>10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34]" office:value-type="string" office:string-value="date">
            <text:p>date</text:p>
          </table:table-cell>
          <table:table-cell table:style-name="ce7" table:formula="of:=[Raw.$O34]/[Raw.L34]-1" office:value-type="percentage" office:value="-0.439290586630286">
            <text:p>-44%</text:p>
          </table:table-cell>
          <table:table-cell table:style-name="ce7" table:formula="of:=[Raw.$O34]/[Raw.M34]-1" office:value-type="percentage" office:value="0.00653061224489804">
            <text:p>1%</text:p>
          </table:table-cell>
          <table:table-cell table:style-name="ce7" table:formula="of:=[Raw.$O34]/[Raw.N34]-1" office:value-type="percentage" office:value="-0.00484261501210648">
            <text:p>0%</text:p>
          </table:table-cell>
          <table:table-cell table:style-name="ce7" table:formula="of:=[Raw.$O34]/[Raw.O34]-1" office:value-type="percentage" office:value="0">
            <text:p>0%</text:p>
          </table:table-cell>
          <table:table-cell table:style-name="ce7" table:formula="of:=[Raw.$O34]/[Raw.P34]-1" office:value-type="percentage" office:value="-0.75260834670947">
            <text:p>-75%</text:p>
          </table:table-cell>
          <table:table-cell table:style-name="ce7" table:formula="of:=[Raw.$O34]/[Raw.Q34]-1" office:value-type="percentage" office:value="2.12944162436548">
            <text:p>213%</text:p>
          </table:table-cell>
        </table:table-row>
        <table:table-row table:style-name="ro1">
          <table:table-cell table:number-columns-repeated="2"/>
          <table:table-cell table:formula="of:=[Raw.K35]" office:value-type="string" office:string-value="format-tofte">
            <text:p>format-tofte</text:p>
          </table:table-cell>
          <table:table-cell table:formula="of:=[Raw.$O35]/[Raw.L35]-1" office:value-type="percentage" office:value="-0.50521609538003">
            <text:p>-51%</text:p>
          </table:table-cell>
          <table:table-cell table:formula="of:=[Raw.$O35]/[Raw.M35]-1" office:value-type="percentage" office:value="0.00911854103343468">
            <text:p>1%</text:p>
          </table:table-cell>
          <table:table-cell table:formula="of:=[Raw.$O35]/[Raw.N35]-1" office:value-type="percentage" office:value="-0.00598802395209563">
            <text:p>-1%</text:p>
          </table:table-cell>
          <table:table-cell table:formula="of:=[Raw.$O35]/[Raw.O35]-1" office:value-type="percentage" office:value="0">
            <text:p>0%</text:p>
          </table:table-cell>
          <table:table-cell table:formula="of:=[Raw.$O35]/[Raw.P35]-1" office:value-type="percentage" office:value="-0.624221844934918">
            <text:p>-62%</text:p>
          </table:table-cell>
          <table:table-cell table:formula="of:=[Raw.$O35]/[Raw.Q35]-1" office:value-type="percentage" office:value="2.37055837563452">
            <text:p>237%</text:p>
          </table:table-cell>
        </table:table-row>
        <table:table-row table:style-name="ro1">
          <table:table-cell table:number-columns-repeated="2"/>
          <table:table-cell table:formula="of:=[Raw.K36]" office:value-type="string" office:string-value="format-xparb">
            <text:p>format-xparb</text:p>
          </table:table-cell>
          <table:table-cell table:formula="of:=[Raw.$O36]/[Raw.L36]-1" office:value-type="percentage" office:value="-0.336056009334889">
            <text:p>-34%</text:p>
          </table:table-cell>
          <table:table-cell table:formula="of:=[Raw.$O36]/[Raw.M36]-1" office:value-type="percentage" office:value="0.00352733686067008">
            <text:p>0%</text:p>
          </table:table-cell>
          <table:table-cell table:formula="of:=[Raw.$O36]/[Raw.N36]-1" office:value-type="percentage" office:value="-0.00350262697022774">
            <text:p>0%</text:p>
          </table:table-cell>
          <table:table-cell table:formula="of:=[Raw.$O36]/[Raw.O36]-1" office:value-type="percentage" office:value="0">
            <text:p>0%</text:p>
          </table:table-cell>
          <table:table-cell table:formula="of:=[Raw.$O36]/[Raw.P36]-1" office:value-type="percentage" office:value="-0.82312713708424">
            <text:p>-82%</text:p>
          </table:table-cell>
          <table:table-cell table:formula="of:=[Raw.$O36]/[Raw.Q36]-1" office:value-type="percentage" office:value="1.88832487309645">
            <text:p>189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38]" office:value-type="string" office:string-value="math">
            <text:p>math</text:p>
          </table:table-cell>
          <table:table-cell table:style-name="ce7" table:formula="of:=[Raw.$O38]/[Raw.L38]-1" office:value-type="percentage" office:value="-0.754496840058337">
            <text:p>-75%</text:p>
          </table:table-cell>
          <table:table-cell table:style-name="ce7" table:formula="of:=[Raw.$O38]/[Raw.M38]-1" office:value-type="percentage" office:value="-0.120209059233449">
            <text:p>-12%</text:p>
          </table:table-cell>
          <table:table-cell table:style-name="ce7" table:formula="of:=[Raw.$O38]/[Raw.N38]-1" office:value-type="percentage" office:value="-0.043560606060606">
            <text:p>-4%</text:p>
          </table:table-cell>
          <table:table-cell table:style-name="ce7" table:formula="of:=[Raw.$O38]/[Raw.O38]-1" office:value-type="percentage" office:value="0">
            <text:p>0%</text:p>
          </table:table-cell>
          <table:table-cell table:style-name="ce7" table:formula="of:=[Raw.$O38]/[Raw.P38]-1" office:value-type="percentage" office:value="-0.84044233807267">
            <text:p>-84%</text:p>
          </table:table-cell>
          <table:table-cell table:style-name="ce7" table:formula="of:=[Raw.$O38]/[Raw.Q38]-1" office:value-type="percentage" office:value="0.683333333333333">
            <text:p>68%</text:p>
          </table:table-cell>
        </table:table-row>
        <table:table-row table:style-name="ro1">
          <table:table-cell table:number-columns-repeated="2"/>
          <table:table-cell table:formula="of:=[Raw.K39]" office:value-type="string" office:string-value="cordic">
            <text:p>cordic</text:p>
          </table:table-cell>
          <table:table-cell table:formula="of:=[Raw.$O39]/[Raw.L39]-1" office:value-type="percentage" office:value="-0.651906519065191">
            <text:p>-65%</text:p>
          </table:table-cell>
          <table:table-cell table:formula="of:=[Raw.$O39]/[Raw.M39]-1" office:value-type="percentage" office:value="-0.220385674931129">
            <text:p>-22%</text:p>
          </table:table-cell>
          <table:table-cell table:formula="of:=[Raw.$O39]/[Raw.N39]-1" office:value-type="percentage" office:value="-0.0870967741935483">
            <text:p>-9%</text:p>
          </table:table-cell>
          <table:table-cell table:formula="of:=[Raw.$O39]/[Raw.O39]-1" office:value-type="percentage" office:value="0">
            <text:p>0%</text:p>
          </table:table-cell>
          <table:table-cell table:formula="of:=[Raw.$O39]/[Raw.P39]-1" office:value-type="percentage" office:value="-0.804016620498615">
            <text:p>-80%</text:p>
          </table:table-cell>
          <table:table-cell table:formula="of:=[Raw.$O39]/[Raw.Q39]-1" office:value-type="percentage" office:value="1.50442477876106">
            <text:p>150%</text:p>
          </table:table-cell>
        </table:table-row>
        <table:table-row table:style-name="ro1">
          <table:table-cell table:number-columns-repeated="2"/>
          <table:table-cell table:formula="of:=[Raw.K40]" office:value-type="string" office:string-value="partial-su">
            <text:p>partial-su</text:p>
          </table:table-cell>
          <table:table-cell table:formula="of:=[Raw.$O40]/[Raw.L40]-1" office:value-type="percentage" office:value="-0.81350114416476">
            <text:p>-81%</text:p>
          </table:table-cell>
          <table:table-cell table:formula="of:=[Raw.$O40]/[Raw.M40]-1" office:value-type="percentage" office:value="0.0448717948717949">
            <text:p>4%</text:p>
          </table:table-cell>
          <table:table-cell table:formula="of:=[Raw.$O40]/[Raw.N40]-1" office:value-type="percentage" office:value="0.00617283950617287">
            <text:p>1%</text:p>
          </table:table-cell>
          <table:table-cell table:formula="of:=[Raw.$O40]/[Raw.O40]-1" office:value-type="percentage" office:value="0">
            <text:p>0%</text:p>
          </table:table-cell>
          <table:table-cell table:formula="of:=[Raw.$O40]/[Raw.P40]-1" office:value-type="percentage" office:value="-0.846660395108184">
            <text:p>-85%</text:p>
          </table:table-cell>
          <table:table-cell table:formula="of:=[Raw.$O40]/[Raw.Q40]-1" office:value-type="percentage" office:value="0.234848484848485">
            <text:p>23%</text:p>
          </table:table-cell>
        </table:table-row>
        <table:table-row table:style-name="ro1">
          <table:table-cell table:number-columns-repeated="2"/>
          <table:table-cell table:formula="of:=[Raw.K41]" office:value-type="string" office:string-value="spectral-norm">
            <text:p>spectral-norm</text:p>
          </table:table-cell>
          <table:table-cell table:formula="of:=[Raw.$O41]/[Raw.L41]-1" office:value-type="percentage" office:value="-0.840540540540541">
            <text:p>-84%</text:p>
          </table:table-cell>
          <table:table-cell table:formula="of:=[Raw.$O41]/[Raw.M41]-1" office:value-type="percentage" office:value="0.0727272727272728">
            <text:p>7%</text:p>
          </table:table-cell>
          <table:table-cell table:formula="of:=[Raw.$O41]/[Raw.N41]-1" office:value-type="percentage" office:value="0.0535714285714286">
            <text:p>5%</text:p>
          </table:table-cell>
          <table:table-cell table:formula="of:=[Raw.$O41]/[Raw.O41]-1" office:value-type="percentage" office:value="0">
            <text:p>0%</text:p>
          </table:table-cell>
          <table:table-cell table:formula="of:=[Raw.$O41]/[Raw.P41]-1" office:value-type="percentage" office:value="-0.910334346504559">
            <text:p>-91%</text:p>
          </table:table-cell>
          <table:table-cell table:formula="of:=[Raw.$O41]/[Raw.Q41]-1" office:value-type="percentage" office:value="0.0727272727272728">
            <text:p>7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43]" office:value-type="string" office:string-value="regexp">
            <text:p>regexp</text:p>
          </table:table-cell>
          <table:table-cell table:style-name="ce7" table:formula="of:=[Raw.$O43]/[Raw.L43]-1" office:value-type="percentage" office:value="-0.680610889774236">
            <text:p>-68%</text:p>
          </table:table-cell>
          <table:table-cell table:style-name="ce7" table:formula="of:=[Raw.$O43]/[Raw.M43]-1" office:value-type="percentage" office:value="-0.0767754318618042">
            <text:p>-8%</text:p>
          </table:table-cell>
          <table:table-cell table:style-name="ce7" table:formula="of:=[Raw.$O43]/[Raw.N43]-1" office:value-type="percentage" office:value="0.15347721822542">
            <text:p>15%</text:p>
          </table:table-cell>
          <table:table-cell table:style-name="ce7" table:formula="of:=[Raw.$O43]/[Raw.O43]-1" office:value-type="percentage" office:value="0">
            <text:p>0%</text:p>
          </table:table-cell>
          <table:table-cell table:style-name="ce7" table:formula="of:=[Raw.$O43]/[Raw.P43]-1" office:value-type="percentage" office:value="-0.901232032854209">
            <text:p>-90%</text:p>
          </table:table-cell>
          <table:table-cell table:style-name="ce7" table:formula="of:=[Raw.$O43]/[Raw.Q43]-1" office:value-type="percentage" office:value="3.33333333333333">
            <text:p>333%</text:p>
          </table:table-cell>
        </table:table-row>
        <table:table-row table:style-name="ro1">
          <table:table-cell table:number-columns-repeated="2"/>
          <table:table-cell table:formula="of:=[Raw.K44]" office:value-type="string" office:string-value="dna">
            <text:p>dna</text:p>
          </table:table-cell>
          <table:table-cell table:formula="of:=[Raw.$O44]/[Raw.L44]-1" office:value-type="percentage" office:value="-0.680610889774236">
            <text:p>-68%</text:p>
          </table:table-cell>
          <table:table-cell table:formula="of:=[Raw.$O44]/[Raw.M44]-1" office:value-type="percentage" office:value="-0.0767754318618042">
            <text:p>-8%</text:p>
          </table:table-cell>
          <table:table-cell table:formula="of:=[Raw.$O44]/[Raw.N44]-1" office:value-type="percentage" office:value="0.15347721822542">
            <text:p>15%</text:p>
          </table:table-cell>
          <table:table-cell table:formula="of:=[Raw.$O44]/[Raw.O44]-1" office:value-type="percentage" office:value="0">
            <text:p>0%</text:p>
          </table:table-cell>
          <table:table-cell table:formula="of:=[Raw.$O44]/[Raw.P44]-1" office:value-type="percentage" office:value="-0.901232032854209">
            <text:p>-90%</text:p>
          </table:table-cell>
          <table:table-cell table:formula="of:=[Raw.$O44]/[Raw.Q44]-1" office:value-type="percentage" office:value="3.33333333333333">
            <text:p>333%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8" table:number-columns-repeated="6"/>
        </table:table-row>
        <table:table-row table:style-name="ro1">
          <table:table-cell table:number-columns-repeated="2"/>
          <table:table-cell table:style-name="ce1" table:formula="of:=[Raw.K46]" office:value-type="string" office:string-value="string">
            <text:p>string</text:p>
          </table:table-cell>
          <table:table-cell table:style-name="ce7" table:formula="of:=[Raw.$O46]/[Raw.L46]-1" office:value-type="percentage" office:value="-0.403573763347134">
            <text:p>-40%</text:p>
          </table:table-cell>
          <table:table-cell table:style-name="ce7" table:formula="of:=[Raw.$O46]/[Raw.M46]-1" office:value-type="percentage" office:value="0">
            <text:p>0%</text:p>
          </table:table-cell>
          <table:table-cell table:style-name="ce7" table:formula="of:=[Raw.$O46]/[Raw.N46]-1" office:value-type="percentage" office:value="-0.0126262626262624">
            <text:p>-1%</text:p>
          </table:table-cell>
          <table:table-cell table:style-name="ce7" table:formula="of:=[Raw.$O46]/[Raw.O46]-1" office:value-type="percentage" office:value="0">
            <text:p>0%</text:p>
          </table:table-cell>
          <table:table-cell table:style-name="ce7" table:formula="of:=[Raw.$O46]/[Raw.P46]-1" office:value-type="percentage" office:value="-0.704619037340816">
            <text:p>-70%</text:p>
          </table:table-cell>
          <table:table-cell table:style-name="ce7" table:formula="of:=[Raw.$O46]/[Raw.Q46]-1" office:value-type="percentage" office:value="1.5651358950328">
            <text:p>157%</text:p>
          </table:table-cell>
        </table:table-row>
        <table:table-row table:style-name="ro1">
          <table:table-cell table:number-columns-repeated="2"/>
          <table:table-cell table:formula="of:=[Raw.K47]" office:value-type="string" office:string-value="base64">
            <text:p>base64</text:p>
          </table:table-cell>
          <table:table-cell table:formula="of:=[Raw.$O47]/[Raw.L47]-1" office:value-type="percentage" office:value="-0.727611940298508">
            <text:p>-73%</text:p>
          </table:table-cell>
          <table:table-cell table:formula="of:=[Raw.$O47]/[Raw.M47]-1" office:value-type="percentage" office:value="-0.104294478527607">
            <text:p>-10%</text:p>
          </table:table-cell>
          <table:table-cell table:formula="of:=[Raw.$O47]/[Raw.N47]-1" office:value-type="percentage" office:value="-0.051948051948052">
            <text:p>-5%</text:p>
          </table:table-cell>
          <table:table-cell table:formula="of:=[Raw.$O47]/[Raw.O47]-1" office:value-type="percentage" office:value="0">
            <text:p>0%</text:p>
          </table:table-cell>
          <table:table-cell table:formula="of:=[Raw.$O47]/[Raw.P47]-1" office:value-type="percentage" office:value="-0.845338983050847">
            <text:p>-85%</text:p>
          </table:table-cell>
          <table:table-cell table:formula="of:=[Raw.$O47]/[Raw.Q47]-1" office:value-type="percentage" office:value="0.364485981308411">
            <text:p>36%</text:p>
          </table:table-cell>
        </table:table-row>
        <table:table-row table:style-name="ro1">
          <table:table-cell table:number-columns-repeated="2"/>
          <table:table-cell table:formula="of:=[Raw.K48]" office:value-type="string" office:string-value="fasta">
            <text:p>fasta</text:p>
          </table:table-cell>
          <table:table-cell table:formula="of:=[Raw.$O48]/[Raw.L48]-1" office:value-type="percentage" office:value="-0.415492957746479">
            <text:p>-42%</text:p>
          </table:table-cell>
          <table:table-cell table:formula="of:=[Raw.$O48]/[Raw.M48]-1" office:value-type="percentage" office:value="-0.0320699708454809">
            <text:p>-3%</text:p>
          </table:table-cell>
          <table:table-cell table:formula="of:=[Raw.$O48]/[Raw.N48]-1" office:value-type="percentage" office:value="-0.0965986394557823">
            <text:p>-10%</text:p>
          </table:table-cell>
          <table:table-cell table:formula="of:=[Raw.$O48]/[Raw.O48]-1" office:value-type="percentage" office:value="0">
            <text:p>0%</text:p>
          </table:table-cell>
          <table:table-cell table:formula="of:=[Raw.$O48]/[Raw.P48]-1" office:value-type="percentage" office:value="-0.634562465602642">
            <text:p>-63%</text:p>
          </table:table-cell>
          <table:table-cell table:formula="of:=[Raw.$O48]/[Raw.Q48]-1" office:value-type="percentage" office:value="2.88304093567251">
            <text:p>288%</text:p>
          </table:table-cell>
        </table:table-row>
        <table:table-row table:style-name="ro1">
          <table:table-cell table:number-columns-repeated="2"/>
          <table:table-cell table:formula="of:=[Raw.K49]" office:value-type="string" office:string-value="tagcloud">
            <text:p>tagcloud</text:p>
          </table:table-cell>
          <table:table-cell table:formula="of:=[Raw.$O49]/[Raw.L49]-1" office:value-type="percentage" office:value="-0.177345537757437">
            <text:p>-18%</text:p>
          </table:table-cell>
          <table:table-cell table:formula="of:=[Raw.$O49]/[Raw.M49]-1" office:value-type="percentage" office:value="0">
            <text:p>0%</text:p>
          </table:table-cell>
          <table:table-cell table:formula="of:=[Raw.$O49]/[Raw.N49]-1" office:value-type="percentage" office:value="0.0213068181818181">
            <text:p>2%</text:p>
          </table:table-cell>
          <table:table-cell table:formula="of:=[Raw.$O49]/[Raw.O49]-1" office:value-type="percentage" office:value="0">
            <text:p>0%</text:p>
          </table:table-cell>
          <table:table-cell table:formula="of:=[Raw.$O49]/[Raw.P49]-1" office:value-type="percentage" office:value="-0.596294216732173">
            <text:p>-60%</text:p>
          </table:table-cell>
          <table:table-cell table:formula="of:=[Raw.$O49]/[Raw.Q49]-1" office:value-type="percentage" office:value="2.25339366515837">
            <text:p>225%</text:p>
          </table:table-cell>
        </table:table-row>
        <table:table-row table:style-name="ro1">
          <table:table-cell table:number-columns-repeated="2"/>
          <table:table-cell table:formula="of:=[Raw.K50]" office:value-type="string" office:string-value="unpack-code">
            <text:p>unpack-code</text:p>
          </table:table-cell>
          <table:table-cell table:formula="of:=[Raw.$O50]/[Raw.L50]-1" office:value-type="percentage" office:value="-0.360481586402266">
            <text:p>-36%</text:p>
          </table:table-cell>
          <table:table-cell table:formula="of:=[Raw.$O50]/[Raw.M50]-1" office:value-type="percentage" office:value="0.0238095238095237">
            <text:p>2%</text:p>
          </table:table-cell>
          <table:table-cell table:formula="of:=[Raw.$O50]/[Raw.N50]-1" office:value-type="percentage" office:value="0.0078125">
            <text:p>1%</text:p>
          </table:table-cell>
          <table:table-cell table:formula="of:=[Raw.$O50]/[Raw.O50]-1" office:value-type="percentage" office:value="0">
            <text:p>0%</text:p>
          </table:table-cell>
          <table:table-cell table:formula="of:=[Raw.$O50]/[Raw.P50]-1" office:value-type="percentage" office:value="-0.746987951807229">
            <text:p>-75%</text:p>
          </table:table-cell>
          <table:table-cell table:formula="of:=[Raw.$O50]/[Raw.Q50]-1" office:value-type="percentage" office:value="1.55807365439094">
            <text:p>156%</text:p>
          </table:table-cell>
        </table:table-row>
        <table:table-row table:style-name="ro1">
          <table:table-cell table:number-columns-repeated="2"/>
          <table:table-cell table:formula="of:=[Raw.K51]" office:value-type="string" office:string-value="validate-input">
            <text:p>validate-input</text:p>
          </table:table-cell>
          <table:table-cell table:formula="of:=[Raw.$O51]/[Raw.L51]-1" office:value-type="percentage" office:value="-0.516640253565769">
            <text:p>-52%</text:p>
          </table:table-cell>
          <table:table-cell table:formula="of:=[Raw.$O51]/[Raw.M51]-1" office:value-type="percentage" office:value="0.0627177700348431">
            <text:p>6%</text:p>
          </table:table-cell>
          <table:table-cell table:formula="of:=[Raw.$O51]/[Raw.N51]-1" office:value-type="percentage" office:value="0.07773851590106">
            <text:p>8%</text:p>
          </table:table-cell>
          <table:table-cell table:formula="of:=[Raw.$O51]/[Raw.O51]-1" office:value-type="percentage" office:value="0">
            <text:p>0%</text:p>
          </table:table-cell>
          <table:table-cell table:formula="of:=[Raw.$O51]/[Raw.P51]-1" office:value-type="percentage" office:value="-0.735930735930736">
            <text:p>-74%</text:p>
          </table:table-cell>
          <table:table-cell table:formula="of:=[Raw.$O51]/[Raw.Q51]-1" office:value-type="percentage" office:value="0.418604651162791">
            <text:p>42%</text:p>
          </table:table-cell>
        </table:table-row>
      </table:table>
      <table:table table:name="Charts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>
            <draw:frame table:end-cell-address="Charts.H26" table:end-x="2.236cm" table:end-y="0.412cm" draw:z-index="0" draw:style-name="gr1" svg:width="15.783cm" svg:height="10.618cm" svg:x="0.001cm" svg:y="0cm">
              <draw:object draw:notify-on-update-of-ranges="Raw.L5:Raw.L5 Raw.L7:Raw.L7 Raw.M5:Raw.M5 Raw.M7:Raw.M7 Raw.N5:Raw.N5 Raw.N7:Raw.N7 Raw.O5:Raw.O5 Raw.O7:Raw.O7 Raw.P5:Raw.P5 Raw.P7:Raw.P7 Raw.Q5:Raw.Q5 Raw.Q7:Raw.Q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>
            <draw:frame table:end-cell-address="Charts.H52" table:end-x="2.259cm" table:end-y="0.293cm" draw:z-index="1" draw:style-name="gr1" svg:width="15.829cm" svg:height="10.542cm" svg:x="2.236cm" svg:y="0.383cm">
              <draw:object draw:notify-on-update-of-ranges="'Normalized to FF 3.0.11'.D3:'Normalized to FF 3.0.11'.D3 'Normalized to FF 3.0.11'.D5:'Normalized to FF 3.0.11'.D5 'Normalized to FF 3.0.11'.E3:'Normalized to FF 3.0.11'.E3 'Normalized to FF 3.0.11'.E5:'Normalized to FF 3.0.11'.E5 'Normalized to FF 3.0.11'.F3:'Normalized to FF 3.0.11'.F3 'Normalized to FF 3.0.11'.F5:'Normalized to FF 3.0.11'.F5 'Normalized to FF 3.0.11'.G3:'Normalized to FF 3.0.11'.G3 'Normalized to FF 3.0.11'.G5:'Normalized to FF 3.0.11'.G5 'Normalized to FF 3.0.11'.H3:'Normalized to FF 3.0.11'.H3 'Normalized to FF 3.0.11'.H5:'Normalized to FF 3.0.11'.H5 'Normalized to FF 3.0.11'.I3:'Normalized to FF 3.0.11'.I3 'Normalized to FF 3.0.11'.I5:'Normalized to FF 3.0.11'.I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Charts.P52" table:end-x="2.1cm" table:end-y="0.091cm" draw:z-index="2" draw:style-name="gr1" svg:width="15.647cm" svg:height="10.341cm" svg:x="0.001cm" svg:y="0.382cm">
              <draw:object draw:notify-on-update-of-ranges="'Normalized to FF 3.0.11'.C5:'Normalized to FF 3.0.11'.C5 'Normalized to FF 3.0.11'.C7:'Normalized to FF 3.0.11'.C7 'Normalized to FF 3.0.11'.C12:'Normalized to FF 3.0.11'.C12 'Normalized to FF 3.0.11'.C18:'Normalized to FF 3.0.11'.C18 'Normalized to FF 3.0.11'.C24:'Normalized to FF 3.0.11'.C24 'Normalized to FF 3.0.11'.C27:'Normalized to FF 3.0.11'.C27 'Normalized to FF 3.0.11'.C32:'Normalized to FF 3.0.11'.C32 'Normalized to FF 3.0.11'.C36:'Normalized to FF 3.0.11'.C36 'Normalized to FF 3.0.11'.C41:'Normalized to FF 3.0.11'.C41 'Normalized to FF 3.0.11'.C44:'Normalized to FF 3.0.11'.C44 'Normalized to FF 3.0.11'.D3:'Normalized to FF 3.0.11'.D3 'Normalized to FF 3.0.11'.D5:'Normalized to FF 3.0.11'.D5 'Normalized to FF 3.0.11'.D7:'Normalized to FF 3.0.11'.D7 'Normalized to FF 3.0.11'.D12:'Normalized to FF 3.0.11'.D12 'Normalized to FF 3.0.11'.D18:'Normalized to FF 3.0.11'.D18 'Normalized to FF 3.0.11'.D24:'Normalized to FF 3.0.11'.D24 'Normalized to FF 3.0.11'.D27:'Normalized to FF 3.0.11'.D27 'Normalized to FF 3.0.11'.D32:'Normalized to FF 3.0.11'.D32 'Normalized to FF 3.0.11'.D36:'Normalized to FF 3.0.11'.D36 'Normalized to FF 3.0.11'.D41:'Normalized to FF 3.0.11'.D41 'Normalized to FF 3.0.11'.D44:'Normalized to FF 3.0.11'.D44 'Normalized to FF 3.0.11'.E3:'Normalized to FF 3.0.11'.E3 'Normalized to FF 3.0.11'.E5:'Normalized to FF 3.0.11'.E5 'Normalized to FF 3.0.11'.E7:'Normalized to FF 3.0.11'.E7 'Normalized to FF 3.0.11'.E12:'Normalized to FF 3.0.11'.E12 'Normalized to FF 3.0.11'.E18:'Normalized to FF 3.0.11'.E18 'Normalized to FF 3.0.11'.E24:'Normalized to FF 3.0.11'.E24 'Normalized to FF 3.0.11'.E27:'Normalized to FF 3.0.11'.E27 'Normalized to FF 3.0.11'.E32:'Normalized to FF 3.0.11'.E32 'Normalized to FF 3.0.11'.E36:'Normalized to FF 3.0.11'.E36 'Normalized to FF 3.0.11'.E41:'Normalized to FF 3.0.11'.E41 'Normalized to FF 3.0.11'.E44:'Normalized to FF 3.0.11'.E44 'Normalized to FF 3.0.11'.F3:'Normalized to FF 3.0.11'.F3 'Normalized to FF 3.0.11'.F5:'Normalized to FF 3.0.11'.F5 'Normalized to FF 3.0.11'.F7:'Normalized to FF 3.0.11'.F7 'Normalized to FF 3.0.11'.F12:'Normalized to FF 3.0.11'.F12 'Normalized to FF 3.0.11'.F18:'Normalized to FF 3.0.11'.F18 'Normalized to FF 3.0.11'.F24:'Normalized to FF 3.0.11'.F24 'Normalized to FF 3.0.11'.F27:'Normalized to FF 3.0.11'.F27 'Normalized to FF 3.0.11'.F32:'Normalized to FF 3.0.11'.F32 'Normalized to FF 3.0.11'.F36:'Normalized to FF 3.0.11'.F36 'Normalized to FF 3.0.11'.F41:'Normalized to FF 3.0.11'.F41 'Normalized to FF 3.0.11'.F44:'Normalized to FF 3.0.11'.F44 'Normalized to FF 3.0.11'.G3:'Normalized to FF 3.0.11'.G3 'Normalized to FF 3.0.11'.G5:'Normalized to FF 3.0.11'.G5 'Normalized to FF 3.0.11'.G7:'Normalized to FF 3.0.11'.G7 'Normalized to FF 3.0.11'.G12:'Normalized to FF 3.0.11'.G12 'Normalized to FF 3.0.11'.G18:'Normalized to FF 3.0.11'.G18 'Normalized to FF 3.0.11'.G24:'Normalized to FF 3.0.11'.G24 'Normalized to FF 3.0.11'.G27:'Normalized to FF 3.0.11'.G27 'Normalized to FF 3.0.11'.G32:'Normalized to FF 3.0.11'.G32 'Normalized to FF 3.0.11'.G36:'Normalized to FF 3.0.11'.G36 'Normalized to FF 3.0.11'.G41:'Normalized to FF 3.0.11'.G41 'Normalized to FF 3.0.11'.G44:'Normalized to FF 3.0.11'.G44 'Normalized to FF 3.0.11'.H3:'Normalized to FF 3.0.11'.H3 'Normalized to FF 3.0.11'.H5:'Normalized to FF 3.0.11'.H5 'Normalized to FF 3.0.11'.H7:'Normalized to FF 3.0.11'.H7 'Normalized to FF 3.0.11'.H12:'Normalized to FF 3.0.11'.H12 'Normalized to FF 3.0.11'.H18:'Normalized to FF 3.0.11'.H18 'Normalized to FF 3.0.11'.H24:'Normalized to FF 3.0.11'.H24 'Normalized to FF 3.0.11'.H27:'Normalized to FF 3.0.11'.H27 'Normalized to FF 3.0.11'.H32:'Normalized to FF 3.0.11'.H32 'Normalized to FF 3.0.11'.H36:'Normalized to FF 3.0.11'.H36 'Normalized to FF 3.0.11'.H41:'Normalized to FF 3.0.11'.H41 'Normalized to FF 3.0.11'.H44:'Normalized to FF 3.0.11'.H44 'Normalized to FF 3.0.11'.I3:'Normalized to FF 3.0.11'.I3 'Normalized to FF 3.0.11'.I5:'Normalized to FF 3.0.11'.I5 'Normalized to FF 3.0.11'.I7:'Normalized to FF 3.0.11'.I7 'Normalized to FF 3.0.11'.I12:'Normalized to FF 3.0.11'.I12 'Normalized to FF 3.0.11'.I18:'Normalized to FF 3.0.11'.I18 'Normalized to FF 3.0.11'.I24:'Normalized to FF 3.0.11'.I24 'Normalized to FF 3.0.11'.I27:'Normalized to FF 3.0.11'.I27 'Normalized to FF 3.0.11'.I32:'Normalized to FF 3.0.11'.I32 'Normalized to FF 3.0.11'.I36:'Normalized to FF 3.0.11'.I36 'Normalized to FF 3.0.11'.I41:'Normalized to FF 3.0.11'.I41 'Normalized to FF 3.0.11'.I44:'Normalized to FF 3.0.11'.I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6">
          <table:table-cell table:number-columns-repeated="10"/>
        </table:table-row>
        <table:table-row table:style-name="ro1">
          <table:table-cell/>
          <table:table-cell>
            <draw:frame table:end-cell-address="Charts.H79" table:end-x="2.236cm" table:end-y="0.252cm" draw:z-index="4" draw:style-name="gr1" svg:width="15.783cm" svg:height="10.881cm" svg:x="0.001cm" svg:y="0.002cm">
              <draw:object draw:notify-on-update-of-ranges="'Normalized to FF 3.5 (fastest)'.D3:'Normalized to FF 3.5 (fastest)'.D3 'Normalized to FF 3.5 (fastest)'.D5:'Normalized to FF 3.5 (fastest)'.D5 'Normalized to FF 3.5 (fastest)'.E3:'Normalized to FF 3.5 (fastest)'.E3 'Normalized to FF 3.5 (fastest)'.E5:'Normalized to FF 3.5 (fastest)'.E5 'Normalized to FF 3.5 (fastest)'.F3:'Normalized to FF 3.5 (fastest)'.F3 'Normalized to FF 3.5 (fastest)'.F5:'Normalized to FF 3.5 (fastest)'.F5 'Normalized to FF 3.5 (fastest)'.G3:'Normalized to FF 3.5 (fastest)'.G3 'Normalized to FF 3.5 (fastest)'.G5:'Normalized to FF 3.5 (fastest)'.G5 'Normalized to FF 3.5 (fastest)'.H3:'Normalized to FF 3.5 (fastest)'.H3 'Normalized to FF 3.5 (fastest)'.H5:'Normalized to FF 3.5 (fastest)'.H5 'Normalized to FF 3.5 (fastest)'.I3:'Normalized to FF 3.5 (fastest)'.I3 'Normalized to FF 3.5 (fastest)'.I5:'Normalized to FF 3.5 (fastest)'.I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Charts.P79" table:end-x="2.136cm" table:end-y="0.361cm" draw:z-index="3" draw:style-name="gr1" svg:width="15.706cm" svg:height="10.968cm" svg:x="2.236cm" svg:y="0.024cm">
              <draw:object draw:notify-on-update-of-ranges="'Normalized to FF 3.5 (fastest)'.C5:'Normalized to FF 3.5 (fastest)'.C5 'Normalized to FF 3.5 (fastest)'.C7:'Normalized to FF 3.5 (fastest)'.C7 'Normalized to FF 3.5 (fastest)'.C12:'Normalized to FF 3.5 (fastest)'.C12 'Normalized to FF 3.5 (fastest)'.C18:'Normalized to FF 3.5 (fastest)'.C18 'Normalized to FF 3.5 (fastest)'.C24:'Normalized to FF 3.5 (fastest)'.C24 'Normalized to FF 3.5 (fastest)'.C27:'Normalized to FF 3.5 (fastest)'.C27 'Normalized to FF 3.5 (fastest)'.C32:'Normalized to FF 3.5 (fastest)'.C32 'Normalized to FF 3.5 (fastest)'.C36:'Normalized to FF 3.5 (fastest)'.C36 'Normalized to FF 3.5 (fastest)'.C41:'Normalized to FF 3.5 (fastest)'.C41 'Normalized to FF 3.5 (fastest)'.C44:'Normalized to FF 3.5 (fastest)'.C44 'Normalized to FF 3.5 (fastest)'.D3:'Normalized to FF 3.5 (fastest)'.D3 'Normalized to FF 3.5 (fastest)'.D5:'Normalized to FF 3.5 (fastest)'.D5 'Normalized to FF 3.5 (fastest)'.D7:'Normalized to FF 3.5 (fastest)'.D7 'Normalized to FF 3.5 (fastest)'.D12:'Normalized to FF 3.5 (fastest)'.D12 'Normalized to FF 3.5 (fastest)'.D18:'Normalized to FF 3.5 (fastest)'.D18 'Normalized to FF 3.5 (fastest)'.D24:'Normalized to FF 3.5 (fastest)'.D24 'Normalized to FF 3.5 (fastest)'.D27:'Normalized to FF 3.5 (fastest)'.D27 'Normalized to FF 3.5 (fastest)'.D32:'Normalized to FF 3.5 (fastest)'.D32 'Normalized to FF 3.5 (fastest)'.D36:'Normalized to FF 3.5 (fastest)'.D36 'Normalized to FF 3.5 (fastest)'.D41:'Normalized to FF 3.5 (fastest)'.D41 'Normalized to FF 3.5 (fastest)'.D44:'Normalized to FF 3.5 (fastest)'.D44 'Normalized to FF 3.5 (fastest)'.E3:'Normalized to FF 3.5 (fastest)'.E3 'Normalized to FF 3.5 (fastest)'.E5:'Normalized to FF 3.5 (fastest)'.E5 'Normalized to FF 3.5 (fastest)'.E7:'Normalized to FF 3.5 (fastest)'.E7 'Normalized to FF 3.5 (fastest)'.E12:'Normalized to FF 3.5 (fastest)'.E12 'Normalized to FF 3.5 (fastest)'.E18:'Normalized to FF 3.5 (fastest)'.E18 'Normalized to FF 3.5 (fastest)'.E24:'Normalized to FF 3.5 (fastest)'.E24 'Normalized to FF 3.5 (fastest)'.E27:'Normalized to FF 3.5 (fastest)'.E27 'Normalized to FF 3.5 (fastest)'.E32:'Normalized to FF 3.5 (fastest)'.E32 'Normalized to FF 3.5 (fastest)'.E36:'Normalized to FF 3.5 (fastest)'.E36 'Normalized to FF 3.5 (fastest)'.E41:'Normalized to FF 3.5 (fastest)'.E41 'Normalized to FF 3.5 (fastest)'.E44:'Normalized to FF 3.5 (fastest)'.E44 'Normalized to FF 3.5 (fastest)'.F3:'Normalized to FF 3.5 (fastest)'.F3 'Normalized to FF 3.5 (fastest)'.F5:'Normalized to FF 3.5 (fastest)'.F5 'Normalized to FF 3.5 (fastest)'.F7:'Normalized to FF 3.5 (fastest)'.F7 'Normalized to FF 3.5 (fastest)'.F12:'Normalized to FF 3.5 (fastest)'.F12 'Normalized to FF 3.5 (fastest)'.F18:'Normalized to FF 3.5 (fastest)'.F18 'Normalized to FF 3.5 (fastest)'.F24:'Normalized to FF 3.5 (fastest)'.F24 'Normalized to FF 3.5 (fastest)'.F27:'Normalized to FF 3.5 (fastest)'.F27 'Normalized to FF 3.5 (fastest)'.F32:'Normalized to FF 3.5 (fastest)'.F32 'Normalized to FF 3.5 (fastest)'.F36:'Normalized to FF 3.5 (fastest)'.F36 'Normalized to FF 3.5 (fastest)'.F41:'Normalized to FF 3.5 (fastest)'.F41 'Normalized to FF 3.5 (fastest)'.F44:'Normalized to FF 3.5 (fastest)'.F44 'Normalized to FF 3.5 (fastest)'.G3:'Normalized to FF 3.5 (fastest)'.G3 'Normalized to FF 3.5 (fastest)'.G5:'Normalized to FF 3.5 (fastest)'.G5 'Normalized to FF 3.5 (fastest)'.G7:'Normalized to FF 3.5 (fastest)'.G7 'Normalized to FF 3.5 (fastest)'.G12:'Normalized to FF 3.5 (fastest)'.G12 'Normalized to FF 3.5 (fastest)'.G18:'Normalized to FF 3.5 (fastest)'.G18 'Normalized to FF 3.5 (fastest)'.G24:'Normalized to FF 3.5 (fastest)'.G24 'Normalized to FF 3.5 (fastest)'.G27:'Normalized to FF 3.5 (fastest)'.G27 'Normalized to FF 3.5 (fastest)'.G32:'Normalized to FF 3.5 (fastest)'.G32 'Normalized to FF 3.5 (fastest)'.G36:'Normalized to FF 3.5 (fastest)'.G36 'Normalized to FF 3.5 (fastest)'.G41:'Normalized to FF 3.5 (fastest)'.G41 'Normalized to FF 3.5 (fastest)'.G44:'Normalized to FF 3.5 (fastest)'.G44 'Normalized to FF 3.5 (fastest)'.H3:'Normalized to FF 3.5 (fastest)'.H3 'Normalized to FF 3.5 (fastest)'.H5:'Normalized to FF 3.5 (fastest)'.H5 'Normalized to FF 3.5 (fastest)'.H7:'Normalized to FF 3.5 (fastest)'.H7 'Normalized to FF 3.5 (fastest)'.H12:'Normalized to FF 3.5 (fastest)'.H12 'Normalized to FF 3.5 (fastest)'.H18:'Normalized to FF 3.5 (fastest)'.H18 'Normalized to FF 3.5 (fastest)'.H24:'Normalized to FF 3.5 (fastest)'.H24 'Normalized to FF 3.5 (fastest)'.H27:'Normalized to FF 3.5 (fastest)'.H27 'Normalized to FF 3.5 (fastest)'.H32:'Normalized to FF 3.5 (fastest)'.H32 'Normalized to FF 3.5 (fastest)'.H36:'Normalized to FF 3.5 (fastest)'.H36 'Normalized to FF 3.5 (fastest)'.H41:'Normalized to FF 3.5 (fastest)'.H41 'Normalized to FF 3.5 (fastest)'.H44:'Normalized to FF 3.5 (fastest)'.H44 'Normalized to FF 3.5 (fastest)'.I3:'Normalized to FF 3.5 (fastest)'.I3 'Normalized to FF 3.5 (fastest)'.I5:'Normalized to FF 3.5 (fastest)'.I5 'Normalized to FF 3.5 (fastest)'.I7:'Normalized to FF 3.5 (fastest)'.I7 'Normalized to FF 3.5 (fastest)'.I12:'Normalized to FF 3.5 (fastest)'.I12 'Normalized to FF 3.5 (fastest)'.I18:'Normalized to FF 3.5 (fastest)'.I18 'Normalized to FF 3.5 (fastest)'.I24:'Normalized to FF 3.5 (fastest)'.I24 'Normalized to FF 3.5 (fastest)'.I27:'Normalized to FF 3.5 (fastest)'.I27 'Normalized to FF 3.5 (fastest)'.I32:'Normalized to FF 3.5 (fastest)'.I32 'Normalized to FF 3.5 (fastest)'.I36:'Normalized to FF 3.5 (fastest)'.I36 'Normalized to FF 3.5 (fastest)'.I41:'Normalized to FF 3.5 (fastest)'.I41 'Normalized to FF 3.5 (fastest)'.I44:'Normalized to FF 3.5 (fastest)'.I4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4">04.07.2009</text:date>, <text:time>18:4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ey Shipilev</meta:initial-creator>
    <meta:creation-date>2009-07-04T14:28:17</meta:creation-date>
    <dc:date>2009-07-04T18:45:18</dc:date>
    <dc:creator>Aleksey Shipilev</dc:creator>
    <meta:editing-duration>PT02H47M30S</meta:editing-duration>
    <meta:editing-cycles>15</meta:editing-cycles>
    <meta:generator>OpenOffice.org/3.0$Linux OpenOffice.org_project/300m9$Build-9358</meta:generator>
    <meta:document-statistic meta:table-count="4" meta:cell-count="849" meta:object-count="5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784cm" svg:height="10.619cm" chart:class="chart:bar" chart:style-name="ch1">
        <chart:legend chart:legend-position="bottom" svg:x="3.251cm" svg:y="8.829cm" chart:style-name="ch2"/>
        <chart:plot-area chart:style-name="ch3" table:cell-range-address="Raw.L5:Raw.Q5 Raw.L7:Raw.Q7" chart:data-source-has-labels="row" svg:x="0.427cm" svg:y="0.212cm" svg:width="14.724cm" svg:height="8.406cm">
          <chart:axis chart:dimension="x" chart:name="primary-x" chart:style-name="ch4"/>
          <chart:axis chart:dimension="y" chart:name="primary-y" chart:style-name="ch5">
            <chart:title svg:x="0.316cm" svg:y="5.681cm" chart:style-name="ch6">
              <text:p>общее время, мс</text:p>
            </chart:title>
            <chart:grid chart:style-name="ch7" chart:class="major"/>
          </chart:axis>
          <chart:series chart:style-name="ch8" chart:values-cell-range-address="Raw.L7:Raw.L7" chart:label-cell-address="Raw.L5:Raw.L5" chart:class="chart:bar">
            <chart:data-point/>
          </chart:series>
          <chart:series chart:style-name="ch9" chart:values-cell-range-address="Raw.M7:Raw.M7" chart:label-cell-address="Raw.M5:Raw.M5" chart:class="chart:bar">
            <chart:data-point/>
          </chart:series>
          <chart:series chart:style-name="ch10" chart:values-cell-range-address="Raw.N7:Raw.N7" chart:label-cell-address="Raw.N5:Raw.N5" chart:class="chart:bar">
            <chart:data-point/>
          </chart:series>
          <chart:series chart:style-name="ch11" chart:values-cell-range-address="Raw.O7:Raw.O7" chart:label-cell-address="Raw.O5:Raw.O5" chart:class="chart:bar">
            <chart:data-point/>
          </chart:series>
          <chart:series chart:style-name="ch12" chart:values-cell-range-address="Raw.P7:Raw.P7" chart:label-cell-address="Raw.P5:Raw.P5" chart:class="chart:bar">
            <chart:data-point/>
          </chart:series>
          <chart:series chart:style-name="ch13" chart:values-cell-range-address="Raw.Q7:Raw.Q7" chart:label-cell-address="Raw.Q5:Raw.Q5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aw.L5:Raw.L5">Firefox 3.0.11</text:p>
              </table:table-cell>
              <table:table-cell office:value-type="string">
                <text:p text:id="Raw.M5:Raw.M5">Firefox 3.5: binary</text:p>
              </table:table-cell>
              <table:table-cell office:value-type="string">
                <text:p text:id="Raw.N5:Raw.N5">Firefox 3.5: source, optimized</text:p>
              </table:table-cell>
              <table:table-cell office:value-type="string">
                <text:p text:id="Raw.O5:Raw.O5">Firefox 3.5: source, optimized, custom</text:p>
              </table:table-cell>
              <table:table-cell office:value-type="string">
                <text:p text:id="Raw.P5:Raw.P5">Opera 9.64</text:p>
              </table:table-cell>
              <table:table-cell office:value-type="string">
                <text:p text:id="Raw.Q5:Raw.Q5">Chromium 3.0.192.0 (19918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645.6">
                <text:p text:id="Raw.L7:Raw.L7">3645.6</text:p>
              </table:table-cell>
              <table:table-cell office:value-type="float" office:value="1729.2">
                <text:p text:id="Raw.M7:Raw.M7">1729.2</text:p>
              </table:table-cell>
              <table:table-cell office:value-type="float" office:value="1698">
                <text:p text:id="Raw.N7:Raw.N7">1698</text:p>
              </table:table-cell>
              <table:table-cell office:value-type="float" office:value="1681">
                <text:p text:id="Raw.O7:Raw.O7">1681</text:p>
              </table:table-cell>
              <table:table-cell office:value-type="float" office:value="7643">
                <text:p text:id="Raw.P7:Raw.P7">7643</text:p>
              </table:table-cell>
              <table:table-cell office:value-type="float" office:value="608.4">
                <text:p text:id="Raw.Q7:Raw.Q7">608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11690807342529pt" style:font-size-asian="8.11690807342529pt" style:font-size-complex="8.1169080734252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.13152122497559pt" style:font-size-asian="9.13152122497559pt" style:font-size-complex="9.1315212249755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83cm" svg:height="10.543cm" chart:class="chart:bar" chart:style-name="ch1">
        <chart:legend chart:legend-position="bottom" svg:x="3.241cm" svg:y="8.663cm" chart:style-name="ch2"/>
        <chart:plot-area chart:style-name="ch3" table:cell-range-address="'Normalized to FF 3.0.11'.D3:'Normalized to FF 3.0.11'.I3 'Normalized to FF 3.0.11'.D5:'Normalized to FF 3.0.11'.I5" chart:data-source-has-labels="row" svg:x="0.428cm" svg:y="0.209cm" svg:width="14.767cm" svg:height="8.242cm">
          <chart:axis chart:dimension="x" chart:name="primary-x" chart:style-name="ch4"/>
          <chart:axis chart:dimension="y" chart:name="primary-y" chart:style-name="ch5">
            <chart:title svg:x="0.317cm" svg:y="5.855cm" chart:style-name="ch6">
              <text:p>прирост к FF 3.0.11</text:p>
            </chart:title>
            <chart:grid chart:style-name="ch7" chart:class="major"/>
          </chart:axis>
          <chart:series chart:style-name="ch8" chart:values-cell-range-address="'Normalized to FF 3.0.11'.D5:'Normalized to FF 3.0.11'.D5" chart:label-cell-address="'Normalized to FF 3.0.11'.D3:'Normalized to FF 3.0.11'.D3" chart:class="chart:bar">
            <chart:data-point/>
          </chart:series>
          <chart:series chart:style-name="ch9" chart:values-cell-range-address="'Normalized to FF 3.0.11'.E5:'Normalized to FF 3.0.11'.E5" chart:label-cell-address="'Normalized to FF 3.0.11'.E3:'Normalized to FF 3.0.11'.E3" chart:class="chart:bar">
            <chart:data-point/>
          </chart:series>
          <chart:series chart:style-name="ch10" chart:values-cell-range-address="'Normalized to FF 3.0.11'.F5:'Normalized to FF 3.0.11'.F5" chart:label-cell-address="'Normalized to FF 3.0.11'.F3:'Normalized to FF 3.0.11'.F3" chart:class="chart:bar">
            <chart:data-point/>
          </chart:series>
          <chart:series chart:style-name="ch11" chart:values-cell-range-address="'Normalized to FF 3.0.11'.G5:'Normalized to FF 3.0.11'.G5" chart:label-cell-address="'Normalized to FF 3.0.11'.G3:'Normalized to FF 3.0.11'.G3" chart:class="chart:bar">
            <chart:data-point/>
          </chart:series>
          <chart:series chart:style-name="ch12" chart:values-cell-range-address="'Normalized to FF 3.0.11'.H5:'Normalized to FF 3.0.11'.H5" chart:label-cell-address="'Normalized to FF 3.0.11'.H3:'Normalized to FF 3.0.11'.H3" chart:class="chart:bar">
            <chart:data-point/>
          </chart:series>
          <chart:series chart:style-name="ch13" chart:values-cell-range-address="'Normalized to FF 3.0.11'.I5:'Normalized to FF 3.0.11'.I5" chart:label-cell-address="'Normalized to FF 3.0.11'.I3:'Normalized to FF 3.0.11'.I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ormalized to FF 3.0.11'.D3:'Normalized to FF 3.0.11'.D3">Firefox 3.0.11</text:p>
              </table:table-cell>
              <table:table-cell office:value-type="string">
                <text:p text:id="'Normalized to FF 3.0.11'.E3:'Normalized to FF 3.0.11'.E3">Firefox 3.5: binary</text:p>
              </table:table-cell>
              <table:table-cell office:value-type="string">
                <text:p text:id="'Normalized to FF 3.0.11'.F3:'Normalized to FF 3.0.11'.F3">Firefox 3.5: source, optimized</text:p>
              </table:table-cell>
              <table:table-cell office:value-type="string">
                <text:p text:id="'Normalized to FF 3.0.11'.G3:'Normalized to FF 3.0.11'.G3">Firefox 3.5: source, optimized, custom</text:p>
              </table:table-cell>
              <table:table-cell office:value-type="string">
                <text:p text:id="'Normalized to FF 3.0.11'.H3:'Normalized to FF 3.0.11'.H3">Opera 9.64</text:p>
              </table:table-cell>
              <table:table-cell office:value-type="string">
                <text:p text:id="'Normalized to FF 3.0.11'.I3:'Normalized to FF 3.0.11'.I3">Chromium 3.0.192.0 (19918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'Normalized to FF 3.0.11'.D5:'Normalized to FF 3.0.11'.D5">0</text:p>
              </table:table-cell>
              <table:table-cell office:value-type="float" office:value="1.10825815405968">
                <text:p text:id="'Normalized to FF 3.0.11'.E5:'Normalized to FF 3.0.11'.E5">1.10825815405968</text:p>
              </table:table-cell>
              <table:table-cell office:value-type="float" office:value="1.1469964664311">
                <text:p text:id="'Normalized to FF 3.0.11'.F5:'Normalized to FF 3.0.11'.F5">1.1469964664311</text:p>
              </table:table-cell>
              <table:table-cell office:value-type="float" office:value="1.16870910172516">
                <text:p text:id="'Normalized to FF 3.0.11'.G5:'Normalized to FF 3.0.11'.G5">1.16870910172516</text:p>
              </table:table-cell>
              <table:table-cell office:value-type="float" office:value="-0.523014523093026">
                <text:p text:id="'Normalized to FF 3.0.11'.H5:'Normalized to FF 3.0.11'.H5">-0.523014523093026</text:p>
              </table:table-cell>
              <table:table-cell office:value-type="float" office:value="4.99211045364892">
                <text:p text:id="'Normalized to FF 3.0.11'.I5:'Normalized to FF 3.0.11'.I5">4.992110453648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648cm" svg:height="10.342cm" chart:class="chart:bar" chart:style-name="ch1">
        <chart:legend chart:legend-position="bottom" svg:x="3.217cm" svg:y="8.263cm" chart:style-name="ch2"/>
        <chart:plot-area chart:style-name="ch3" table:cell-range-address="'Normalized to FF 3.0.11'.C5:'Normalized to FF 3.0.11'.I5 'Normalized to FF 3.0.11'.C7:'Normalized to FF 3.0.11'.I7 'Normalized to FF 3.0.11'.C12:'Normalized to FF 3.0.11'.I12 'Normalized to FF 3.0.11'.C18:'Normalized to FF 3.0.11'.I18 'Normalized to FF 3.0.11'.C24:'Normalized to FF 3.0.11'.I24 'Normalized to FF 3.0.11'.C27:'Normalized to FF 3.0.11'.I27 'Normalized to FF 3.0.11'.C32:'Normalized to FF 3.0.11'.I32 'Normalized to FF 3.0.11'.C36:'Normalized to FF 3.0.11'.I36 'Normalized to FF 3.0.11'.C41:'Normalized to FF 3.0.11'.I41 'Normalized to FF 3.0.11'.C44:'Normalized to FF 3.0.11'.I44 'Normalized to FF 3.0.11'.D3:'Normalized to FF 3.0.11'.I3" chart:data-source-has-labels="both" svg:x="0.423cm" svg:y="0.205cm" svg:width="14.601cm" svg:height="7.849cm">
          <chart:axis chart:dimension="x" chart:name="primary-x" chart:style-name="ch4">
            <chart:categories table:cell-range-address="'Normalized to FF 3.0.11'.C5:'Normalized to FF 3.0.11'.C5 'Normalized to FF 3.0.11'.C7:'Normalized to FF 3.0.11'.C7 'Normalized to FF 3.0.11'.C12:'Normalized to FF 3.0.11'.C12 'Normalized to FF 3.0.11'.C18:'Normalized to FF 3.0.11'.C18 'Normalized to FF 3.0.11'.C24:'Normalized to FF 3.0.11'.C24 'Normalized to FF 3.0.11'.C27:'Normalized to FF 3.0.11'.C27 'Normalized to FF 3.0.11'.C32:'Normalized to FF 3.0.11'.C32 'Normalized to FF 3.0.11'.C36:'Normalized to FF 3.0.11'.C36 'Normalized to FF 3.0.11'.C41:'Normalized to FF 3.0.11'.C41 'Normalized to FF 3.0.11'.C44:'Normalized to FF 3.0.11'.C44"/>
          </chart:axis>
          <chart:axis chart:dimension="y" chart:name="primary-y" chart:style-name="ch5">
            <chart:title svg:x="0.313cm" svg:y="5.842cm" chart:style-name="ch6">
              <text:p>прирост к FF 3.0.11</text:p>
            </chart:title>
            <chart:grid chart:style-name="ch7" chart:class="major"/>
          </chart:axis>
          <chart:series chart:style-name="ch8" chart:values-cell-range-address="'Normalized to FF 3.0.11'.D5:'Normalized to FF 3.0.11'.D5 'Normalized to FF 3.0.11'.D7:'Normalized to FF 3.0.11'.D7 'Normalized to FF 3.0.11'.D12:'Normalized to FF 3.0.11'.D12 'Normalized to FF 3.0.11'.D18:'Normalized to FF 3.0.11'.D18 'Normalized to FF 3.0.11'.D24:'Normalized to FF 3.0.11'.D24 'Normalized to FF 3.0.11'.D27:'Normalized to FF 3.0.11'.D27 'Normalized to FF 3.0.11'.D32:'Normalized to FF 3.0.11'.D32 'Normalized to FF 3.0.11'.D36:'Normalized to FF 3.0.11'.D36 'Normalized to FF 3.0.11'.D41:'Normalized to FF 3.0.11'.D41 'Normalized to FF 3.0.11'.D44:'Normalized to FF 3.0.11'.D44" chart:label-cell-address="'Normalized to FF 3.0.11'.D3:'Normalized to FF 3.0.11'.D3" chart:class="chart:bar">
            <chart:data-point chart:repeated="10"/>
          </chart:series>
          <chart:series chart:style-name="ch9" chart:values-cell-range-address="'Normalized to FF 3.0.11'.E5:'Normalized to FF 3.0.11'.E5 'Normalized to FF 3.0.11'.E7:'Normalized to FF 3.0.11'.E7 'Normalized to FF 3.0.11'.E12:'Normalized to FF 3.0.11'.E12 'Normalized to FF 3.0.11'.E18:'Normalized to FF 3.0.11'.E18 'Normalized to FF 3.0.11'.E24:'Normalized to FF 3.0.11'.E24 'Normalized to FF 3.0.11'.E27:'Normalized to FF 3.0.11'.E27 'Normalized to FF 3.0.11'.E32:'Normalized to FF 3.0.11'.E32 'Normalized to FF 3.0.11'.E36:'Normalized to FF 3.0.11'.E36 'Normalized to FF 3.0.11'.E41:'Normalized to FF 3.0.11'.E41 'Normalized to FF 3.0.11'.E44:'Normalized to FF 3.0.11'.E44" chart:label-cell-address="'Normalized to FF 3.0.11'.E3:'Normalized to FF 3.0.11'.E3" chart:class="chart:bar">
            <chart:data-point chart:repeated="10"/>
          </chart:series>
          <chart:series chart:style-name="ch10" chart:values-cell-range-address="'Normalized to FF 3.0.11'.F5:'Normalized to FF 3.0.11'.F5 'Normalized to FF 3.0.11'.F7:'Normalized to FF 3.0.11'.F7 'Normalized to FF 3.0.11'.F12:'Normalized to FF 3.0.11'.F12 'Normalized to FF 3.0.11'.F18:'Normalized to FF 3.0.11'.F18 'Normalized to FF 3.0.11'.F24:'Normalized to FF 3.0.11'.F24 'Normalized to FF 3.0.11'.F27:'Normalized to FF 3.0.11'.F27 'Normalized to FF 3.0.11'.F32:'Normalized to FF 3.0.11'.F32 'Normalized to FF 3.0.11'.F36:'Normalized to FF 3.0.11'.F36 'Normalized to FF 3.0.11'.F41:'Normalized to FF 3.0.11'.F41 'Normalized to FF 3.0.11'.F44:'Normalized to FF 3.0.11'.F44" chart:label-cell-address="'Normalized to FF 3.0.11'.F3:'Normalized to FF 3.0.11'.F3" chart:class="chart:bar">
            <chart:data-point chart:repeated="10"/>
          </chart:series>
          <chart:series chart:style-name="ch11" chart:values-cell-range-address="'Normalized to FF 3.0.11'.G5:'Normalized to FF 3.0.11'.G5 'Normalized to FF 3.0.11'.G7:'Normalized to FF 3.0.11'.G7 'Normalized to FF 3.0.11'.G12:'Normalized to FF 3.0.11'.G12 'Normalized to FF 3.0.11'.G18:'Normalized to FF 3.0.11'.G18 'Normalized to FF 3.0.11'.G24:'Normalized to FF 3.0.11'.G24 'Normalized to FF 3.0.11'.G27:'Normalized to FF 3.0.11'.G27 'Normalized to FF 3.0.11'.G32:'Normalized to FF 3.0.11'.G32 'Normalized to FF 3.0.11'.G36:'Normalized to FF 3.0.11'.G36 'Normalized to FF 3.0.11'.G41:'Normalized to FF 3.0.11'.G41 'Normalized to FF 3.0.11'.G44:'Normalized to FF 3.0.11'.G44" chart:label-cell-address="'Normalized to FF 3.0.11'.G3:'Normalized to FF 3.0.11'.G3" chart:class="chart:bar">
            <chart:data-point chart:repeated="10"/>
          </chart:series>
          <chart:series chart:style-name="ch12" chart:values-cell-range-address="'Normalized to FF 3.0.11'.H5:'Normalized to FF 3.0.11'.H5 'Normalized to FF 3.0.11'.H7:'Normalized to FF 3.0.11'.H7 'Normalized to FF 3.0.11'.H12:'Normalized to FF 3.0.11'.H12 'Normalized to FF 3.0.11'.H18:'Normalized to FF 3.0.11'.H18 'Normalized to FF 3.0.11'.H24:'Normalized to FF 3.0.11'.H24 'Normalized to FF 3.0.11'.H27:'Normalized to FF 3.0.11'.H27 'Normalized to FF 3.0.11'.H32:'Normalized to FF 3.0.11'.H32 'Normalized to FF 3.0.11'.H36:'Normalized to FF 3.0.11'.H36 'Normalized to FF 3.0.11'.H41:'Normalized to FF 3.0.11'.H41 'Normalized to FF 3.0.11'.H44:'Normalized to FF 3.0.11'.H44" chart:label-cell-address="'Normalized to FF 3.0.11'.H3:'Normalized to FF 3.0.11'.H3" chart:class="chart:bar">
            <chart:data-point chart:repeated="10"/>
          </chart:series>
          <chart:series chart:style-name="ch13" chart:values-cell-range-address="'Normalized to FF 3.0.11'.I5:'Normalized to FF 3.0.11'.I5 'Normalized to FF 3.0.11'.I7:'Normalized to FF 3.0.11'.I7 'Normalized to FF 3.0.11'.I12:'Normalized to FF 3.0.11'.I12 'Normalized to FF 3.0.11'.I18:'Normalized to FF 3.0.11'.I18 'Normalized to FF 3.0.11'.I24:'Normalized to FF 3.0.11'.I24 'Normalized to FF 3.0.11'.I27:'Normalized to FF 3.0.11'.I27 'Normalized to FF 3.0.11'.I32:'Normalized to FF 3.0.11'.I32 'Normalized to FF 3.0.11'.I36:'Normalized to FF 3.0.11'.I36 'Normalized to FF 3.0.11'.I41:'Normalized to FF 3.0.11'.I41 'Normalized to FF 3.0.11'.I44:'Normalized to FF 3.0.11'.I44" chart:label-cell-address="'Normalized to FF 3.0.11'.I3:'Normalized to FF 3.0.11'.I3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ormalized to FF 3.0.11'.D3:'Normalized to FF 3.0.11'.D3">Firefox 3.0.11</text:p>
              </table:table-cell>
              <table:table-cell office:value-type="string">
                <text:p text:id="'Normalized to FF 3.0.11'.E3:'Normalized to FF 3.0.11'.E3">Firefox 3.5: binary</text:p>
              </table:table-cell>
              <table:table-cell office:value-type="string">
                <text:p text:id="'Normalized to FF 3.0.11'.F3:'Normalized to FF 3.0.11'.F3">Firefox 3.5: source, optimized</text:p>
              </table:table-cell>
              <table:table-cell office:value-type="string">
                <text:p text:id="'Normalized to FF 3.0.11'.G3:'Normalized to FF 3.0.11'.G3">Firefox 3.5: source, optimized, custom</text:p>
              </table:table-cell>
              <table:table-cell office:value-type="string">
                <text:p text:id="'Normalized to FF 3.0.11'.H3:'Normalized to FF 3.0.11'.H3">Opera 9.64</text:p>
              </table:table-cell>
              <table:table-cell office:value-type="string">
                <text:p text:id="'Normalized to FF 3.0.11'.I3:'Normalized to FF 3.0.11'.I3">Chromium 3.0.192.0 (19918)</text:p>
              </table:table-cell>
            </table:table-row>
          </table:table-header-rows>
          <table:table-rows>
            <table:table-row>
              <table:table-cell office:value-type="string">
                <text:p text:id="'Normalized to FF 3.0.11'.C5:'Normalized to FF 3.0.11'.C5 'Normalized to FF 3.0.11'.C7:'Normalized to FF 3.0.11'.C7 'Normalized to FF 3.0.11'.C12:'Normalized to FF 3.0.11'.C12 'Normalized to FF 3.0.11'.C18:'Normalized to FF 3.0.11'.C18 'Normalized to FF 3.0.11'.C24:'Normalized to FF 3.0.11'.C24 'Normalized to FF 3.0.11'.C27:'Normalized to FF 3.0.11'.C27 'Normalized to FF 3.0.11'.C32:'Normalized to FF 3.0.11'.C32 'Normalized to FF 3.0.11'.C36:'Normalized to FF 3.0.11'.C36 'Normalized to FF 3.0.11'.C41:'Normalized to FF 3.0.11'.C41 'Normalized to FF 3.0.11'.C44:'Normalized to FF 3.0.11'.C44">TOTAL</text:p>
              </table:table-cell>
              <table:table-cell office:value-type="float" office:value="0">
                <text:p text:id="'Normalized to FF 3.0.11'.D5:'Normalized to FF 3.0.11'.D5 'Normalized to FF 3.0.11'.D7:'Normalized to FF 3.0.11'.D7 'Normalized to FF 3.0.11'.D12:'Normalized to FF 3.0.11'.D12 'Normalized to FF 3.0.11'.D18:'Normalized to FF 3.0.11'.D18 'Normalized to FF 3.0.11'.D24:'Normalized to FF 3.0.11'.D24 'Normalized to FF 3.0.11'.D27:'Normalized to FF 3.0.11'.D27 'Normalized to FF 3.0.11'.D32:'Normalized to FF 3.0.11'.D32 'Normalized to FF 3.0.11'.D36:'Normalized to FF 3.0.11'.D36 'Normalized to FF 3.0.11'.D41:'Normalized to FF 3.0.11'.D41 'Normalized to FF 3.0.11'.D44:'Normalized to FF 3.0.11'.D44">0</text:p>
              </table:table-cell>
              <table:table-cell office:value-type="float" office:value="1.10825815405968">
                <text:p text:id="'Normalized to FF 3.0.11'.E5:'Normalized to FF 3.0.11'.E5 'Normalized to FF 3.0.11'.E7:'Normalized to FF 3.0.11'.E7 'Normalized to FF 3.0.11'.E12:'Normalized to FF 3.0.11'.E12 'Normalized to FF 3.0.11'.E18:'Normalized to FF 3.0.11'.E18 'Normalized to FF 3.0.11'.E24:'Normalized to FF 3.0.11'.E24 'Normalized to FF 3.0.11'.E27:'Normalized to FF 3.0.11'.E27 'Normalized to FF 3.0.11'.E32:'Normalized to FF 3.0.11'.E32 'Normalized to FF 3.0.11'.E36:'Normalized to FF 3.0.11'.E36 'Normalized to FF 3.0.11'.E41:'Normalized to FF 3.0.11'.E41 'Normalized to FF 3.0.11'.E44:'Normalized to FF 3.0.11'.E44">1.10825815405968</text:p>
              </table:table-cell>
              <table:table-cell office:value-type="float" office:value="1.1469964664311">
                <text:p text:id="'Normalized to FF 3.0.11'.F5:'Normalized to FF 3.0.11'.F5 'Normalized to FF 3.0.11'.F7:'Normalized to FF 3.0.11'.F7 'Normalized to FF 3.0.11'.F12:'Normalized to FF 3.0.11'.F12 'Normalized to FF 3.0.11'.F18:'Normalized to FF 3.0.11'.F18 'Normalized to FF 3.0.11'.F24:'Normalized to FF 3.0.11'.F24 'Normalized to FF 3.0.11'.F27:'Normalized to FF 3.0.11'.F27 'Normalized to FF 3.0.11'.F32:'Normalized to FF 3.0.11'.F32 'Normalized to FF 3.0.11'.F36:'Normalized to FF 3.0.11'.F36 'Normalized to FF 3.0.11'.F41:'Normalized to FF 3.0.11'.F41 'Normalized to FF 3.0.11'.F44:'Normalized to FF 3.0.11'.F44">1.1469964664311</text:p>
              </table:table-cell>
              <table:table-cell office:value-type="float" office:value="1.16870910172516">
                <text:p text:id="'Normalized to FF 3.0.11'.G5:'Normalized to FF 3.0.11'.G5 'Normalized to FF 3.0.11'.G7:'Normalized to FF 3.0.11'.G7 'Normalized to FF 3.0.11'.G12:'Normalized to FF 3.0.11'.G12 'Normalized to FF 3.0.11'.G18:'Normalized to FF 3.0.11'.G18 'Normalized to FF 3.0.11'.G24:'Normalized to FF 3.0.11'.G24 'Normalized to FF 3.0.11'.G27:'Normalized to FF 3.0.11'.G27 'Normalized to FF 3.0.11'.G32:'Normalized to FF 3.0.11'.G32 'Normalized to FF 3.0.11'.G36:'Normalized to FF 3.0.11'.G36 'Normalized to FF 3.0.11'.G41:'Normalized to FF 3.0.11'.G41 'Normalized to FF 3.0.11'.G44:'Normalized to FF 3.0.11'.G44">1.16870910172516</text:p>
              </table:table-cell>
              <table:table-cell office:value-type="float" office:value="-0.523014523093026">
                <text:p text:id="'Normalized to FF 3.0.11'.H5:'Normalized to FF 3.0.11'.H5 'Normalized to FF 3.0.11'.H7:'Normalized to FF 3.0.11'.H7 'Normalized to FF 3.0.11'.H12:'Normalized to FF 3.0.11'.H12 'Normalized to FF 3.0.11'.H18:'Normalized to FF 3.0.11'.H18 'Normalized to FF 3.0.11'.H24:'Normalized to FF 3.0.11'.H24 'Normalized to FF 3.0.11'.H27:'Normalized to FF 3.0.11'.H27 'Normalized to FF 3.0.11'.H32:'Normalized to FF 3.0.11'.H32 'Normalized to FF 3.0.11'.H36:'Normalized to FF 3.0.11'.H36 'Normalized to FF 3.0.11'.H41:'Normalized to FF 3.0.11'.H41 'Normalized to FF 3.0.11'.H44:'Normalized to FF 3.0.11'.H44">-0.523014523093026</text:p>
              </table:table-cell>
              <table:table-cell office:value-type="float" office:value="4.99211045364892">
                <text:p text:id="'Normalized to FF 3.0.11'.I5:'Normalized to FF 3.0.11'.I5 'Normalized to FF 3.0.11'.I7:'Normalized to FF 3.0.11'.I7 'Normalized to FF 3.0.11'.I12:'Normalized to FF 3.0.11'.I12 'Normalized to FF 3.0.11'.I18:'Normalized to FF 3.0.11'.I18 'Normalized to FF 3.0.11'.I24:'Normalized to FF 3.0.11'.I24 'Normalized to FF 3.0.11'.I27:'Normalized to FF 3.0.11'.I27 'Normalized to FF 3.0.11'.I32:'Normalized to FF 3.0.11'.I32 'Normalized to FF 3.0.11'.I36:'Normalized to FF 3.0.11'.I36 'Normalized to FF 3.0.11'.I41:'Normalized to FF 3.0.11'.I41 'Normalized to FF 3.0.11'.I44:'Normalized to FF 3.0.11'.I44">4.99211045364892</text:p>
              </table:table-cell>
            </table:table-row>
            <table:table-row>
              <table:table-cell office:value-type="string">
                <text:p>3d</text:p>
              </table:table-cell>
              <table:table-cell office:value-type="float" office:value="0">
                <text:p>0</text:p>
              </table:table-cell>
              <table:table-cell office:value-type="float" office:value="0.800645682001614">
                <text:p>0.800645682001614</text:p>
              </table:table-cell>
              <table:table-cell office:value-type="float" office:value="0.737538940809969">
                <text:p>0.737538940809969</text:p>
              </table:table-cell>
              <table:table-cell office:value-type="float" office:value="0.780526735833998">
                <text:p>0.780526735833998</text:p>
              </table:table-cell>
              <table:table-cell office:value-type="float" office:value="-0.372433192686357">
                <text:p>-0.372433192686357</text:p>
              </table:table-cell>
              <table:table-cell office:value-type="float" office:value="3.73673036093418">
                <text:p>3.73673036093418</text:p>
              </table:table-cell>
            </table:table-row>
            <table:table-row>
              <table:table-cell office:value-type="string">
                <text:p>access</text:p>
              </table:table-cell>
              <table:table-cell office:value-type="float" office:value="0">
                <text:p>0</text:p>
              </table:table-cell>
              <table:table-cell office:value-type="float" office:value="0.862645348837209">
                <text:p>0.862645348837209</text:p>
              </table:table-cell>
              <table:table-cell office:value-type="float" office:value="1.07194826192401">
                <text:p>1.07194826192401</text:p>
              </table:table-cell>
              <table:table-cell office:value-type="float" office:value="1.17572156196944">
                <text:p>1.17572156196944</text:p>
              </table:table-cell>
              <table:table-cell office:value-type="float" office:value="-0.468918358889349">
                <text:p>-0.468918358889349</text:p>
              </table:table-cell>
              <table:table-cell office:value-type="float" office:value="9.1304347826087">
                <text:p>9.1304347826087</text:p>
              </table:table-cell>
            </table:table-row>
            <table:table-row>
              <table:table-cell office:value-type="string">
                <text:p>bitops</text:p>
              </table:table-cell>
              <table:table-cell office:value-type="float" office:value="0">
                <text:p>0</text:p>
              </table:table-cell>
              <table:table-cell office:value-type="float" office:value="5.82954545454545">
                <text:p>5.82954545454545</text:p>
              </table:table-cell>
              <table:table-cell office:value-type="float" office:value="5.11186440677966">
                <text:p>5.11186440677966</text:p>
              </table:table-cell>
              <table:table-cell office:value-type="float" office:value="4.99003322259136">
                <text:p>4.99003322259136</text:p>
              </table:table-cell>
              <table:table-cell office:value-type="float" office:value="-0.628324056895486">
                <text:p>-0.628324056895486</text:p>
              </table:table-cell>
              <table:table-cell office:value-type="float" office:value="6.94273127753304">
                <text:p>6.94273127753304</text:p>
              </table:table-cell>
            </table:table-row>
            <table:table-row>
              <table:table-cell office:value-type="string">
                <text:p>controlflow</text:p>
              </table:table-cell>
              <table:table-cell office:value-type="float" office:value="0">
                <text:p>0</text:p>
              </table:table-cell>
              <table:table-cell office:value-type="float" office:value="-0.0979591836734693">
                <text:p>-0.0979591836734693</text:p>
              </table:table-cell>
              <table:table-cell office:value-type="float" office:value="-0.105263157894737">
                <text:p>-0.105263157894737</text:p>
              </table:table-cell>
              <table:table-cell office:value-type="float" office:value="-0.0979591836734693">
                <text:p>-0.0979591836734693</text:p>
              </table:table-cell>
              <table:table-cell office:value-type="float" office:value="-0.59963768115942">
                <text:p>-0.59963768115942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crypto</text:p>
              </table:table-cell>
              <table:table-cell office:value-type="float" office:value="0">
                <text:p>0</text:p>
              </table:table-cell>
              <table:table-cell office:value-type="float" office:value="1.27741935483871">
                <text:p>1.27741935483871</text:p>
              </table:table-cell>
              <table:table-cell office:value-type="float" office:value="1.2484076433121">
                <text:p>1.2484076433121</text:p>
              </table:table-cell>
              <table:table-cell office:value-type="float" office:value="1.24364406779661">
                <text:p>1.24364406779661</text:p>
              </table:table-cell>
              <table:table-cell office:value-type="float" office:value="-0.506523765144455">
                <text:p>-0.506523765144455</text:p>
              </table:table-cell>
              <table:table-cell office:value-type="float" office:value="4.321608040201">
                <text:p>4.321608040201</text:p>
              </table:table-cell>
            </table:table-row>
            <table:table-row>
              <table:table-cell office:value-type="string">
                <text:p>date</text:p>
              </table:table-cell>
              <table:table-cell office:value-type="float" office:value="0">
                <text:p>0</text:p>
              </table:table-cell>
              <table:table-cell office:value-type="float" office:value="0.795102040816326">
                <text:p>0.795102040816326</text:p>
              </table:table-cell>
              <table:table-cell office:value-type="float" office:value="0.774818401937046">
                <text:p>0.774818401937046</text:p>
              </table:table-cell>
              <table:table-cell office:value-type="float" office:value="0.78345498783455">
                <text:p>0.78345498783455</text:p>
              </table:table-cell>
              <table:table-cell office:value-type="float" office:value="-0.558788121990369">
                <text:p>-0.558788121990369</text:p>
              </table:table-cell>
              <table:table-cell office:value-type="float" office:value="4.58121827411167">
                <text:p>4.58121827411167</text:p>
              </table:table-cell>
            </table:table-row>
            <table:table-row>
              <table:table-cell office:value-type="string">
                <text:p>math</text:p>
              </table:table-cell>
              <table:table-cell office:value-type="float" office:value="0">
                <text:p>0</text:p>
              </table:table-cell>
              <table:table-cell office:value-type="float" office:value="2.58362369337979">
                <text:p>2.58362369337979</text:p>
              </table:table-cell>
              <table:table-cell office:value-type="float" office:value="2.89583333333333">
                <text:p>2.89583333333333</text:p>
              </table:table-cell>
              <table:table-cell office:value-type="float" office:value="3.07326732673267">
                <text:p>3.07326732673267</text:p>
              </table:table-cell>
              <table:table-cell office:value-type="float" office:value="-0.350078988941548">
                <text:p>-0.350078988941548</text:p>
              </table:table-cell>
              <table:table-cell office:value-type="float" office:value="5.85666666666667">
                <text:p>5.85666666666667</text:p>
              </table:table-cell>
            </table:table-row>
            <table:table-row>
              <table:table-cell office:value-type="string">
                <text:p>regexp</text:p>
              </table:table-cell>
              <table:table-cell office:value-type="float" office:value="0">
                <text:p>0</text:p>
              </table:table-cell>
              <table:table-cell office:value-type="float" office:value="1.89059500959693">
                <text:p>1.89059500959693</text:p>
              </table:table-cell>
              <table:table-cell office:value-type="float" office:value="2.61151079136691">
                <text:p>2.61151079136691</text:p>
              </table:table-cell>
              <table:table-cell office:value-type="float" office:value="2.13097713097713">
                <text:p>2.13097713097713</text:p>
              </table:table-cell>
              <table:table-cell office:value-type="float" office:value="-0.690759753593429">
                <text:p>-0.690759753593429</text:p>
              </table:table-cell>
              <table:table-cell office:value-type="float" office:value="12.5675675675676">
                <text:p>12.5675675675676</text:p>
              </table:table-cell>
            </table:table-row>
            <table:table-row>
              <table:table-cell office:value-type="string">
                <text:p>string</text:p>
              </table:table-cell>
              <table:table-cell office:value-type="float" office:value="0">
                <text:p>0</text:p>
              </table:table-cell>
              <table:table-cell office:value-type="float" office:value="0.676653270003654">
                <text:p>0.676653270003654</text:p>
              </table:table-cell>
              <table:table-cell office:value-type="float" office:value="0.655483405483406">
                <text:p>0.655483405483406</text:p>
              </table:table-cell>
              <table:table-cell office:value-type="float" office:value="0.676653270003653">
                <text:p>0.676653270003653</text:p>
              </table:table-cell>
              <table:table-cell office:value-type="float" office:value="-0.504748543060652">
                <text:p>-0.504748543060652</text:p>
              </table:table-cell>
              <table:table-cell office:value-type="float" office:value="3.3008434864105">
                <text:p>3.30084348641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707cm" svg:height="10.969cm" chart:class="chart:bar" chart:style-name="ch1">
        <chart:legend chart:legend-position="bottom" svg:x="3.247cm" svg:y="9.101cm" chart:style-name="ch2"/>
        <chart:plot-area chart:style-name="ch3" table:cell-range-address="'Normalized to FF 3.5 (fastest)'.C5:'Normalized to FF 3.5 (fastest)'.I5 'Normalized to FF 3.5 (fastest)'.C7:'Normalized to FF 3.5 (fastest)'.I7 'Normalized to FF 3.5 (fastest)'.C12:'Normalized to FF 3.5 (fastest)'.I12 'Normalized to FF 3.5 (fastest)'.C18:'Normalized to FF 3.5 (fastest)'.I18 'Normalized to FF 3.5 (fastest)'.C24:'Normalized to FF 3.5 (fastest)'.I24 'Normalized to FF 3.5 (fastest)'.C27:'Normalized to FF 3.5 (fastest)'.I27 'Normalized to FF 3.5 (fastest)'.C32:'Normalized to FF 3.5 (fastest)'.I32 'Normalized to FF 3.5 (fastest)'.C36:'Normalized to FF 3.5 (fastest)'.I36 'Normalized to FF 3.5 (fastest)'.C41:'Normalized to FF 3.5 (fastest)'.I41 'Normalized to FF 3.5 (fastest)'.C44:'Normalized to FF 3.5 (fastest)'.I44 'Normalized to FF 3.5 (fastest)'.D3:'Normalized to FF 3.5 (fastest)'.I3" chart:data-source-has-labels="both" svg:x="0.425cm" svg:y="0.218cm" svg:width="14.65cm" svg:height="8.664cm">
          <chart:axis chart:dimension="x" chart:name="primary-x" chart:style-name="ch4">
            <chart:categories table:cell-range-address="'Normalized to FF 3.5 (fastest)'.C5:'Normalized to FF 3.5 (fastest)'.C5 'Normalized to FF 3.5 (fastest)'.C7:'Normalized to FF 3.5 (fastest)'.C7 'Normalized to FF 3.5 (fastest)'.C12:'Normalized to FF 3.5 (fastest)'.C12 'Normalized to FF 3.5 (fastest)'.C18:'Normalized to FF 3.5 (fastest)'.C18 'Normalized to FF 3.5 (fastest)'.C24:'Normalized to FF 3.5 (fastest)'.C24 'Normalized to FF 3.5 (fastest)'.C27:'Normalized to FF 3.5 (fastest)'.C27 'Normalized to FF 3.5 (fastest)'.C32:'Normalized to FF 3.5 (fastest)'.C32 'Normalized to FF 3.5 (fastest)'.C36:'Normalized to FF 3.5 (fastest)'.C36 'Normalized to FF 3.5 (fastest)'.C41:'Normalized to FF 3.5 (fastest)'.C41 'Normalized to FF 3.5 (fastest)'.C44:'Normalized to FF 3.5 (fastest)'.C44"/>
          </chart:axis>
          <chart:axis chart:dimension="y" chart:name="primary-y" chart:style-name="ch5">
            <chart:title svg:x="0.315cm" svg:y="6.462cm" chart:style-name="ch6">
              <text:p>прирост к FF 3.5 (fastest)</text:p>
            </chart:title>
            <chart:grid chart:style-name="ch7" chart:class="major"/>
          </chart:axis>
          <chart:series chart:style-name="ch8" chart:values-cell-range-address="'Normalized to FF 3.5 (fastest)'.D5:'Normalized to FF 3.5 (fastest)'.D5 'Normalized to FF 3.5 (fastest)'.D7:'Normalized to FF 3.5 (fastest)'.D7 'Normalized to FF 3.5 (fastest)'.D12:'Normalized to FF 3.5 (fastest)'.D12 'Normalized to FF 3.5 (fastest)'.D18:'Normalized to FF 3.5 (fastest)'.D18 'Normalized to FF 3.5 (fastest)'.D24:'Normalized to FF 3.5 (fastest)'.D24 'Normalized to FF 3.5 (fastest)'.D27:'Normalized to FF 3.5 (fastest)'.D27 'Normalized to FF 3.5 (fastest)'.D32:'Normalized to FF 3.5 (fastest)'.D32 'Normalized to FF 3.5 (fastest)'.D36:'Normalized to FF 3.5 (fastest)'.D36 'Normalized to FF 3.5 (fastest)'.D41:'Normalized to FF 3.5 (fastest)'.D41 'Normalized to FF 3.5 (fastest)'.D44:'Normalized to FF 3.5 (fastest)'.D44" chart:label-cell-address="'Normalized to FF 3.5 (fastest)'.D3:'Normalized to FF 3.5 (fastest)'.D3" chart:class="chart:bar">
            <chart:data-point chart:repeated="10"/>
          </chart:series>
          <chart:series chart:style-name="ch9" chart:values-cell-range-address="'Normalized to FF 3.5 (fastest)'.E5:'Normalized to FF 3.5 (fastest)'.E5 'Normalized to FF 3.5 (fastest)'.E7:'Normalized to FF 3.5 (fastest)'.E7 'Normalized to FF 3.5 (fastest)'.E12:'Normalized to FF 3.5 (fastest)'.E12 'Normalized to FF 3.5 (fastest)'.E18:'Normalized to FF 3.5 (fastest)'.E18 'Normalized to FF 3.5 (fastest)'.E24:'Normalized to FF 3.5 (fastest)'.E24 'Normalized to FF 3.5 (fastest)'.E27:'Normalized to FF 3.5 (fastest)'.E27 'Normalized to FF 3.5 (fastest)'.E32:'Normalized to FF 3.5 (fastest)'.E32 'Normalized to FF 3.5 (fastest)'.E36:'Normalized to FF 3.5 (fastest)'.E36 'Normalized to FF 3.5 (fastest)'.E41:'Normalized to FF 3.5 (fastest)'.E41 'Normalized to FF 3.5 (fastest)'.E44:'Normalized to FF 3.5 (fastest)'.E44" chart:label-cell-address="'Normalized to FF 3.5 (fastest)'.E3:'Normalized to FF 3.5 (fastest)'.E3" chart:class="chart:bar">
            <chart:data-point chart:repeated="10"/>
          </chart:series>
          <chart:series chart:style-name="ch10" chart:values-cell-range-address="'Normalized to FF 3.5 (fastest)'.F5:'Normalized to FF 3.5 (fastest)'.F5 'Normalized to FF 3.5 (fastest)'.F7:'Normalized to FF 3.5 (fastest)'.F7 'Normalized to FF 3.5 (fastest)'.F12:'Normalized to FF 3.5 (fastest)'.F12 'Normalized to FF 3.5 (fastest)'.F18:'Normalized to FF 3.5 (fastest)'.F18 'Normalized to FF 3.5 (fastest)'.F24:'Normalized to FF 3.5 (fastest)'.F24 'Normalized to FF 3.5 (fastest)'.F27:'Normalized to FF 3.5 (fastest)'.F27 'Normalized to FF 3.5 (fastest)'.F32:'Normalized to FF 3.5 (fastest)'.F32 'Normalized to FF 3.5 (fastest)'.F36:'Normalized to FF 3.5 (fastest)'.F36 'Normalized to FF 3.5 (fastest)'.F41:'Normalized to FF 3.5 (fastest)'.F41 'Normalized to FF 3.5 (fastest)'.F44:'Normalized to FF 3.5 (fastest)'.F44" chart:label-cell-address="'Normalized to FF 3.5 (fastest)'.F3:'Normalized to FF 3.5 (fastest)'.F3" chart:class="chart:bar">
            <chart:data-point chart:repeated="10"/>
          </chart:series>
          <chart:series chart:style-name="ch11" chart:values-cell-range-address="'Normalized to FF 3.5 (fastest)'.G5:'Normalized to FF 3.5 (fastest)'.G5 'Normalized to FF 3.5 (fastest)'.G7:'Normalized to FF 3.5 (fastest)'.G7 'Normalized to FF 3.5 (fastest)'.G12:'Normalized to FF 3.5 (fastest)'.G12 'Normalized to FF 3.5 (fastest)'.G18:'Normalized to FF 3.5 (fastest)'.G18 'Normalized to FF 3.5 (fastest)'.G24:'Normalized to FF 3.5 (fastest)'.G24 'Normalized to FF 3.5 (fastest)'.G27:'Normalized to FF 3.5 (fastest)'.G27 'Normalized to FF 3.5 (fastest)'.G32:'Normalized to FF 3.5 (fastest)'.G32 'Normalized to FF 3.5 (fastest)'.G36:'Normalized to FF 3.5 (fastest)'.G36 'Normalized to FF 3.5 (fastest)'.G41:'Normalized to FF 3.5 (fastest)'.G41 'Normalized to FF 3.5 (fastest)'.G44:'Normalized to FF 3.5 (fastest)'.G44" chart:label-cell-address="'Normalized to FF 3.5 (fastest)'.G3:'Normalized to FF 3.5 (fastest)'.G3" chart:class="chart:bar">
            <chart:data-point chart:repeated="10"/>
          </chart:series>
          <chart:series chart:style-name="ch12" chart:values-cell-range-address="'Normalized to FF 3.5 (fastest)'.H5:'Normalized to FF 3.5 (fastest)'.H5 'Normalized to FF 3.5 (fastest)'.H7:'Normalized to FF 3.5 (fastest)'.H7 'Normalized to FF 3.5 (fastest)'.H12:'Normalized to FF 3.5 (fastest)'.H12 'Normalized to FF 3.5 (fastest)'.H18:'Normalized to FF 3.5 (fastest)'.H18 'Normalized to FF 3.5 (fastest)'.H24:'Normalized to FF 3.5 (fastest)'.H24 'Normalized to FF 3.5 (fastest)'.H27:'Normalized to FF 3.5 (fastest)'.H27 'Normalized to FF 3.5 (fastest)'.H32:'Normalized to FF 3.5 (fastest)'.H32 'Normalized to FF 3.5 (fastest)'.H36:'Normalized to FF 3.5 (fastest)'.H36 'Normalized to FF 3.5 (fastest)'.H41:'Normalized to FF 3.5 (fastest)'.H41 'Normalized to FF 3.5 (fastest)'.H44:'Normalized to FF 3.5 (fastest)'.H44" chart:label-cell-address="'Normalized to FF 3.5 (fastest)'.H3:'Normalized to FF 3.5 (fastest)'.H3" chart:class="chart:bar">
            <chart:data-point chart:repeated="10"/>
          </chart:series>
          <chart:series chart:style-name="ch13" chart:values-cell-range-address="'Normalized to FF 3.5 (fastest)'.I5:'Normalized to FF 3.5 (fastest)'.I5 'Normalized to FF 3.5 (fastest)'.I7:'Normalized to FF 3.5 (fastest)'.I7 'Normalized to FF 3.5 (fastest)'.I12:'Normalized to FF 3.5 (fastest)'.I12 'Normalized to FF 3.5 (fastest)'.I18:'Normalized to FF 3.5 (fastest)'.I18 'Normalized to FF 3.5 (fastest)'.I24:'Normalized to FF 3.5 (fastest)'.I24 'Normalized to FF 3.5 (fastest)'.I27:'Normalized to FF 3.5 (fastest)'.I27 'Normalized to FF 3.5 (fastest)'.I32:'Normalized to FF 3.5 (fastest)'.I32 'Normalized to FF 3.5 (fastest)'.I36:'Normalized to FF 3.5 (fastest)'.I36 'Normalized to FF 3.5 (fastest)'.I41:'Normalized to FF 3.5 (fastest)'.I41 'Normalized to FF 3.5 (fastest)'.I44:'Normalized to FF 3.5 (fastest)'.I44" chart:label-cell-address="'Normalized to FF 3.5 (fastest)'.I3:'Normalized to FF 3.5 (fastest)'.I3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ormalized to FF 3.5 (fastest)'.D3:'Normalized to FF 3.5 (fastest)'.D3">Firefox 3.0.11</text:p>
              </table:table-cell>
              <table:table-cell office:value-type="string">
                <text:p text:id="'Normalized to FF 3.5 (fastest)'.E3:'Normalized to FF 3.5 (fastest)'.E3">Firefox 3.5: binary</text:p>
              </table:table-cell>
              <table:table-cell office:value-type="string">
                <text:p text:id="'Normalized to FF 3.5 (fastest)'.F3:'Normalized to FF 3.5 (fastest)'.F3">Firefox 3.5: source, optimized</text:p>
              </table:table-cell>
              <table:table-cell office:value-type="string">
                <text:p text:id="'Normalized to FF 3.5 (fastest)'.G3:'Normalized to FF 3.5 (fastest)'.G3">Firefox 3.5: source, optimized, custom</text:p>
              </table:table-cell>
              <table:table-cell office:value-type="string">
                <text:p text:id="'Normalized to FF 3.5 (fastest)'.H3:'Normalized to FF 3.5 (fastest)'.H3">Opera 9.64</text:p>
              </table:table-cell>
              <table:table-cell office:value-type="string">
                <text:p text:id="'Normalized to FF 3.5 (fastest)'.I3:'Normalized to FF 3.5 (fastest)'.I3">Chromium 3.0.192.0 (19918)</text:p>
              </table:table-cell>
            </table:table-row>
          </table:table-header-rows>
          <table:table-rows>
            <table:table-row>
              <table:table-cell office:value-type="string">
                <text:p text:id="'Normalized to FF 3.5 (fastest)'.C5:'Normalized to FF 3.5 (fastest)'.C5 'Normalized to FF 3.5 (fastest)'.C7:'Normalized to FF 3.5 (fastest)'.C7 'Normalized to FF 3.5 (fastest)'.C12:'Normalized to FF 3.5 (fastest)'.C12 'Normalized to FF 3.5 (fastest)'.C18:'Normalized to FF 3.5 (fastest)'.C18 'Normalized to FF 3.5 (fastest)'.C24:'Normalized to FF 3.5 (fastest)'.C24 'Normalized to FF 3.5 (fastest)'.C27:'Normalized to FF 3.5 (fastest)'.C27 'Normalized to FF 3.5 (fastest)'.C32:'Normalized to FF 3.5 (fastest)'.C32 'Normalized to FF 3.5 (fastest)'.C36:'Normalized to FF 3.5 (fastest)'.C36 'Normalized to FF 3.5 (fastest)'.C41:'Normalized to FF 3.5 (fastest)'.C41 'Normalized to FF 3.5 (fastest)'.C44:'Normalized to FF 3.5 (fastest)'.C44">TOTAL</text:p>
              </table:table-cell>
              <table:table-cell office:value-type="float" office:value="-0.538896203642747">
                <text:p text:id="'Normalized to FF 3.5 (fastest)'.D5:'Normalized to FF 3.5 (fastest)'.D5 'Normalized to FF 3.5 (fastest)'.D7:'Normalized to FF 3.5 (fastest)'.D7 'Normalized to FF 3.5 (fastest)'.D12:'Normalized to FF 3.5 (fastest)'.D12 'Normalized to FF 3.5 (fastest)'.D18:'Normalized to FF 3.5 (fastest)'.D18 'Normalized to FF 3.5 (fastest)'.D24:'Normalized to FF 3.5 (fastest)'.D24 'Normalized to FF 3.5 (fastest)'.D27:'Normalized to FF 3.5 (fastest)'.D27 'Normalized to FF 3.5 (fastest)'.D32:'Normalized to FF 3.5 (fastest)'.D32 'Normalized to FF 3.5 (fastest)'.D36:'Normalized to FF 3.5 (fastest)'.D36 'Normalized to FF 3.5 (fastest)'.D41:'Normalized to FF 3.5 (fastest)'.D41 'Normalized to FF 3.5 (fastest)'.D44:'Normalized to FF 3.5 (fastest)'.D44">-0.538896203642747</text:p>
              </table:table-cell>
              <table:table-cell office:value-type="float" office:value="-0.0278741614619474">
                <text:p text:id="'Normalized to FF 3.5 (fastest)'.E5:'Normalized to FF 3.5 (fastest)'.E5 'Normalized to FF 3.5 (fastest)'.E7:'Normalized to FF 3.5 (fastest)'.E7 'Normalized to FF 3.5 (fastest)'.E12:'Normalized to FF 3.5 (fastest)'.E12 'Normalized to FF 3.5 (fastest)'.E18:'Normalized to FF 3.5 (fastest)'.E18 'Normalized to FF 3.5 (fastest)'.E24:'Normalized to FF 3.5 (fastest)'.E24 'Normalized to FF 3.5 (fastest)'.E27:'Normalized to FF 3.5 (fastest)'.E27 'Normalized to FF 3.5 (fastest)'.E32:'Normalized to FF 3.5 (fastest)'.E32 'Normalized to FF 3.5 (fastest)'.E36:'Normalized to FF 3.5 (fastest)'.E36 'Normalized to FF 3.5 (fastest)'.E41:'Normalized to FF 3.5 (fastest)'.E41 'Normalized to FF 3.5 (fastest)'.E44:'Normalized to FF 3.5 (fastest)'.E44">-0.0278741614619474</text:p>
              </table:table-cell>
              <table:table-cell office:value-type="float" office:value="-0.0100117785630152">
                <text:p text:id="'Normalized to FF 3.5 (fastest)'.F5:'Normalized to FF 3.5 (fastest)'.F5 'Normalized to FF 3.5 (fastest)'.F7:'Normalized to FF 3.5 (fastest)'.F7 'Normalized to FF 3.5 (fastest)'.F12:'Normalized to FF 3.5 (fastest)'.F12 'Normalized to FF 3.5 (fastest)'.F18:'Normalized to FF 3.5 (fastest)'.F18 'Normalized to FF 3.5 (fastest)'.F24:'Normalized to FF 3.5 (fastest)'.F24 'Normalized to FF 3.5 (fastest)'.F27:'Normalized to FF 3.5 (fastest)'.F27 'Normalized to FF 3.5 (fastest)'.F32:'Normalized to FF 3.5 (fastest)'.F32 'Normalized to FF 3.5 (fastest)'.F36:'Normalized to FF 3.5 (fastest)'.F36 'Normalized to FF 3.5 (fastest)'.F41:'Normalized to FF 3.5 (fastest)'.F41 'Normalized to FF 3.5 (fastest)'.F44:'Normalized to FF 3.5 (fastest)'.F44">-0.0100117785630152</text:p>
              </table:table-cell>
              <table:table-cell office:value-type="float" office:value="0">
                <text:p text:id="'Normalized to FF 3.5 (fastest)'.G5:'Normalized to FF 3.5 (fastest)'.G5 'Normalized to FF 3.5 (fastest)'.G7:'Normalized to FF 3.5 (fastest)'.G7 'Normalized to FF 3.5 (fastest)'.G12:'Normalized to FF 3.5 (fastest)'.G12 'Normalized to FF 3.5 (fastest)'.G18:'Normalized to FF 3.5 (fastest)'.G18 'Normalized to FF 3.5 (fastest)'.G24:'Normalized to FF 3.5 (fastest)'.G24 'Normalized to FF 3.5 (fastest)'.G27:'Normalized to FF 3.5 (fastest)'.G27 'Normalized to FF 3.5 (fastest)'.G32:'Normalized to FF 3.5 (fastest)'.G32 'Normalized to FF 3.5 (fastest)'.G36:'Normalized to FF 3.5 (fastest)'.G36 'Normalized to FF 3.5 (fastest)'.G41:'Normalized to FF 3.5 (fastest)'.G41 'Normalized to FF 3.5 (fastest)'.G44:'Normalized to FF 3.5 (fastest)'.G44">0</text:p>
              </table:table-cell>
              <table:table-cell office:value-type="float" office:value="-0.78006018579092">
                <text:p text:id="'Normalized to FF 3.5 (fastest)'.H5:'Normalized to FF 3.5 (fastest)'.H5 'Normalized to FF 3.5 (fastest)'.H7:'Normalized to FF 3.5 (fastest)'.H7 'Normalized to FF 3.5 (fastest)'.H12:'Normalized to FF 3.5 (fastest)'.H12 'Normalized to FF 3.5 (fastest)'.H18:'Normalized to FF 3.5 (fastest)'.H18 'Normalized to FF 3.5 (fastest)'.H24:'Normalized to FF 3.5 (fastest)'.H24 'Normalized to FF 3.5 (fastest)'.H27:'Normalized to FF 3.5 (fastest)'.H27 'Normalized to FF 3.5 (fastest)'.H32:'Normalized to FF 3.5 (fastest)'.H32 'Normalized to FF 3.5 (fastest)'.H36:'Normalized to FF 3.5 (fastest)'.H36 'Normalized to FF 3.5 (fastest)'.H41:'Normalized to FF 3.5 (fastest)'.H41 'Normalized to FF 3.5 (fastest)'.H44:'Normalized to FF 3.5 (fastest)'.H44">-0.78006018579092</text:p>
              </table:table-cell>
              <table:table-cell office:value-type="float" office:value="1.76298487836949">
                <text:p text:id="'Normalized to FF 3.5 (fastest)'.I5:'Normalized to FF 3.5 (fastest)'.I5 'Normalized to FF 3.5 (fastest)'.I7:'Normalized to FF 3.5 (fastest)'.I7 'Normalized to FF 3.5 (fastest)'.I12:'Normalized to FF 3.5 (fastest)'.I12 'Normalized to FF 3.5 (fastest)'.I18:'Normalized to FF 3.5 (fastest)'.I18 'Normalized to FF 3.5 (fastest)'.I24:'Normalized to FF 3.5 (fastest)'.I24 'Normalized to FF 3.5 (fastest)'.I27:'Normalized to FF 3.5 (fastest)'.I27 'Normalized to FF 3.5 (fastest)'.I32:'Normalized to FF 3.5 (fastest)'.I32 'Normalized to FF 3.5 (fastest)'.I36:'Normalized to FF 3.5 (fastest)'.I36 'Normalized to FF 3.5 (fastest)'.I41:'Normalized to FF 3.5 (fastest)'.I41 'Normalized to FF 3.5 (fastest)'.I44:'Normalized to FF 3.5 (fastest)'.I44">1.76298487836949</text:p>
              </table:table-cell>
            </table:table-row>
            <table:table-row>
              <table:table-cell office:value-type="string">
                <text:p>3d</text:p>
              </table:table-cell>
              <table:table-cell office:value-type="float" office:value="-0.438368444643658">
                <text:p>-0.438368444643658</text:p>
              </table:table-cell>
              <table:table-cell office:value-type="float" office:value="0.0112994350282487">
                <text:p>0.0112994350282487</text:p>
              </table:table-cell>
              <table:table-cell office:value-type="float" office:value="-0.0241433021806853">
                <text:p>-0.0241433021806853</text:p>
              </table:table-cell>
              <table:table-cell office:value-type="float" office:value="0">
                <text:p>0</text:p>
              </table:table-cell>
              <table:table-cell office:value-type="float" office:value="-0.647538677918425">
                <text:p>-0.647538677918425</text:p>
              </table:table-cell>
              <table:table-cell office:value-type="float" office:value="1.66029723991507">
                <text:p>1.66029723991507</text:p>
              </table:table-cell>
            </table:table-row>
            <table:table-row>
              <table:table-cell office:value-type="string">
                <text:p>access</text:p>
              </table:table-cell>
              <table:table-cell office:value-type="float" office:value="-0.540382364416699">
                <text:p>-0.540382364416699</text:p>
              </table:table-cell>
              <table:table-cell office:value-type="float" office:value="-0.143895348837209">
                <text:p>-0.143895348837209</text:p>
              </table:table-cell>
              <table:table-cell office:value-type="float" office:value="-0.0476960388035569">
                <text:p>-0.0476960388035569</text:p>
              </table:table-cell>
              <table:table-cell office:value-type="float" office:value="0">
                <text:p>0</text:p>
              </table:table-cell>
              <table:table-cell office:value-type="float" office:value="-0.755905511811024">
                <text:p>-0.755905511811024</text:p>
              </table:table-cell>
              <table:table-cell office:value-type="float" office:value="3.65612648221344">
                <text:p>3.65612648221344</text:p>
              </table:table-cell>
            </table:table-row>
            <table:table-row>
              <table:table-cell office:value-type="string">
                <text:p>bitops</text:p>
              </table:table-cell>
              <table:table-cell office:value-type="float" office:value="-0.833056017748197">
                <text:p>-0.833056017748197</text:p>
              </table:table-cell>
              <table:table-cell office:value-type="float" office:value="0.140151515151515">
                <text:p>0.140151515151515</text:p>
              </table:table-cell>
              <table:table-cell office:value-type="float" office:value="0.0203389830508474">
                <text:p>0.0203389830508474</text:p>
              </table:table-cell>
              <table:table-cell office:value-type="float" office:value="0">
                <text:p>0</text:p>
              </table:table-cell>
              <table:table-cell office:value-type="float" office:value="-0.937950937950938">
                <text:p>-0.937950937950938</text:p>
              </table:table-cell>
              <table:table-cell office:value-type="float" office:value="0.325991189427313">
                <text:p>0.325991189427313</text:p>
              </table:table-cell>
            </table:table-row>
            <table:table-row>
              <table:table-cell office:value-type="string">
                <text:p>controlflow</text:p>
              </table:table-cell>
              <table:table-cell office:value-type="float" office:value="0.108597285067873">
                <text:p>0.108597285067873</text:p>
              </table:table-cell>
              <table:table-cell office:value-type="float" office:value="0">
                <text:p>0</text:p>
              </table:table-cell>
              <table:table-cell office:value-type="float" office:value="-0.0080971659919028">
                <text:p>-0.0080971659919028</text:p>
              </table:table-cell>
              <table:table-cell office:value-type="float" office:value="0">
                <text:p>0</text:p>
              </table:table-cell>
              <table:table-cell office:value-type="float" office:value="-0.556159420289855">
                <text:p>-0.556159420289855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crypto</text:p>
              </table:table-cell>
              <table:table-cell office:value-type="float" office:value="-0.554296506137866">
                <text:p>-0.554296506137866</text:p>
              </table:table-cell>
              <table:table-cell office:value-type="float" office:value="0.0150537634408603">
                <text:p>0.0150537634408603</text:p>
              </table:table-cell>
              <table:table-cell office:value-type="float" office:value="0.00212314225053078">
                <text:p>0.00212314225053078</text:p>
              </table:table-cell>
              <table:table-cell office:value-type="float" office:value="0">
                <text:p>0</text:p>
              </table:table-cell>
              <table:table-cell office:value-type="float" office:value="-0.780055917986952">
                <text:p>-0.780055917986952</text:p>
              </table:table-cell>
              <table:table-cell office:value-type="float" office:value="1.37185929648241">
                <text:p>1.37185929648241</text:p>
              </table:table-cell>
            </table:table-row>
            <table:table-row>
              <table:table-cell office:value-type="string">
                <text:p>date</text:p>
              </table:table-cell>
              <table:table-cell office:value-type="float" office:value="-0.439290586630286">
                <text:p>-0.439290586630286</text:p>
              </table:table-cell>
              <table:table-cell office:value-type="float" office:value="0.00653061224489804">
                <text:p>0.00653061224489804</text:p>
              </table:table-cell>
              <table:table-cell office:value-type="float" office:value="-0.00484261501210648">
                <text:p>-0.00484261501210648</text:p>
              </table:table-cell>
              <table:table-cell office:value-type="float" office:value="0">
                <text:p>0</text:p>
              </table:table-cell>
              <table:table-cell office:value-type="float" office:value="-0.75260834670947">
                <text:p>-0.75260834670947</text:p>
              </table:table-cell>
              <table:table-cell office:value-type="float" office:value="2.12944162436548">
                <text:p>2.12944162436548</text:p>
              </table:table-cell>
            </table:table-row>
            <table:table-row>
              <table:table-cell office:value-type="string">
                <text:p>math</text:p>
              </table:table-cell>
              <table:table-cell office:value-type="float" office:value="-0.754496840058337">
                <text:p>-0.754496840058337</text:p>
              </table:table-cell>
              <table:table-cell office:value-type="float" office:value="-0.120209059233449">
                <text:p>-0.120209059233449</text:p>
              </table:table-cell>
              <table:table-cell office:value-type="float" office:value="-0.043560606060606">
                <text:p>-0.043560606060606</text:p>
              </table:table-cell>
              <table:table-cell office:value-type="float" office:value="0">
                <text:p>0</text:p>
              </table:table-cell>
              <table:table-cell office:value-type="float" office:value="-0.84044233807267">
                <text:p>-0.84044233807267</text:p>
              </table:table-cell>
              <table:table-cell office:value-type="float" office:value="0.683333333333333">
                <text:p>0.683333333333333</text:p>
              </table:table-cell>
            </table:table-row>
            <table:table-row>
              <table:table-cell office:value-type="string">
                <text:p>regexp</text:p>
              </table:table-cell>
              <table:table-cell office:value-type="float" office:value="-0.680610889774236">
                <text:p>-0.680610889774236</text:p>
              </table:table-cell>
              <table:table-cell office:value-type="float" office:value="-0.0767754318618042">
                <text:p>-0.0767754318618042</text:p>
              </table:table-cell>
              <table:table-cell office:value-type="float" office:value="0.15347721822542">
                <text:p>0.15347721822542</text:p>
              </table:table-cell>
              <table:table-cell office:value-type="float" office:value="0">
                <text:p>0</text:p>
              </table:table-cell>
              <table:table-cell office:value-type="float" office:value="-0.901232032854209">
                <text:p>-0.901232032854209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string</text:p>
              </table:table-cell>
              <table:table-cell office:value-type="float" office:value="-0.403573763347134">
                <text:p>-0.403573763347134</text:p>
              </table:table-cell>
              <table:table-cell office:value-type="float" office:value="0">
                <text:p>0</text:p>
              </table:table-cell>
              <table:table-cell office:value-type="float" office:value="-0.0126262626262624">
                <text:p>-0.0126262626262624</text:p>
              </table:table-cell>
              <table:table-cell office:value-type="float" office:value="0">
                <text:p>0</text:p>
              </table:table-cell>
              <table:table-cell office:value-type="float" office:value="-0.704619037340816">
                <text:p>-0.704619037340816</text:p>
              </table:table-cell>
              <table:table-cell office:value-type="float" office:value="1.5651358950328">
                <text:p>1.56513589503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fill-color="#579d1c"/>
      <style:text-properties fo:font-size="6pt" style:font-size-asian="6pt" style:font-size-complex="6pt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5.784cm" svg:height="10.882cm" chart:class="chart:bar" chart:style-name="ch1">
        <chart:legend chart:legend-position="bottom" svg:x="3.27cm" svg:y="9.09cm" chart:style-name="ch2"/>
        <chart:plot-area chart:style-name="ch3" table:cell-range-address="'Normalized to FF 3.5 (fastest)'.D3:'Normalized to FF 3.5 (fastest)'.I3 'Normalized to FF 3.5 (fastest)'.D5:'Normalized to FF 3.5 (fastest)'.I5" chart:data-source-has-labels="row" svg:x="0.428cm" svg:y="0.216cm" svg:width="14.724cm" svg:height="8.655cm">
          <chart:axis chart:dimension="x" chart:name="primary-x" chart:style-name="ch4"/>
          <chart:axis chart:dimension="y" chart:name="primary-y" chart:style-name="ch5">
            <chart:title svg:x="0.316cm" svg:y="6.371cm" chart:style-name="ch6">
              <text:p>прирост к FF 3.5 (fastest)</text:p>
            </chart:title>
            <chart:grid chart:style-name="ch7" chart:class="major"/>
          </chart:axis>
          <chart:series chart:style-name="ch8" chart:values-cell-range-address="'Normalized to FF 3.5 (fastest)'.D5:'Normalized to FF 3.5 (fastest)'.D5" chart:label-cell-address="'Normalized to FF 3.5 (fastest)'.D3:'Normalized to FF 3.5 (fastest)'.D3" chart:class="chart:bar">
            <chart:data-point/>
          </chart:series>
          <chart:series chart:style-name="ch9" chart:values-cell-range-address="'Normalized to FF 3.5 (fastest)'.E5:'Normalized to FF 3.5 (fastest)'.E5" chart:label-cell-address="'Normalized to FF 3.5 (fastest)'.E3:'Normalized to FF 3.5 (fastest)'.E3" chart:class="chart:bar">
            <chart:data-point/>
          </chart:series>
          <chart:series chart:style-name="ch10" chart:values-cell-range-address="'Normalized to FF 3.5 (fastest)'.F5:'Normalized to FF 3.5 (fastest)'.F5" chart:label-cell-address="'Normalized to FF 3.5 (fastest)'.F3:'Normalized to FF 3.5 (fastest)'.F3" chart:class="chart:bar">
            <chart:data-point/>
          </chart:series>
          <chart:series chart:style-name="ch11" chart:values-cell-range-address="'Normalized to FF 3.5 (fastest)'.G5:'Normalized to FF 3.5 (fastest)'.G5" chart:label-cell-address="'Normalized to FF 3.5 (fastest)'.G3:'Normalized to FF 3.5 (fastest)'.G3" chart:class="chart:bar">
            <chart:data-point/>
          </chart:series>
          <chart:series chart:style-name="ch12" chart:values-cell-range-address="'Normalized to FF 3.5 (fastest)'.H5:'Normalized to FF 3.5 (fastest)'.H5" chart:label-cell-address="'Normalized to FF 3.5 (fastest)'.H3:'Normalized to FF 3.5 (fastest)'.H3" chart:class="chart:bar">
            <chart:data-point/>
          </chart:series>
          <chart:series chart:style-name="ch13" chart:values-cell-range-address="'Normalized to FF 3.5 (fastest)'.I5:'Normalized to FF 3.5 (fastest)'.I5" chart:label-cell-address="'Normalized to FF 3.5 (fastest)'.I3:'Normalized to FF 3.5 (fastest)'.I3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ormalized to FF 3.5 (fastest)'.D3:'Normalized to FF 3.5 (fastest)'.D3">Firefox 3.0.11</text:p>
              </table:table-cell>
              <table:table-cell office:value-type="string">
                <text:p text:id="'Normalized to FF 3.5 (fastest)'.E3:'Normalized to FF 3.5 (fastest)'.E3">Firefox 3.5: binary</text:p>
              </table:table-cell>
              <table:table-cell office:value-type="string">
                <text:p text:id="'Normalized to FF 3.5 (fastest)'.F3:'Normalized to FF 3.5 (fastest)'.F3">Firefox 3.5: source, optimized</text:p>
              </table:table-cell>
              <table:table-cell office:value-type="string">
                <text:p text:id="'Normalized to FF 3.5 (fastest)'.G3:'Normalized to FF 3.5 (fastest)'.G3">Firefox 3.5: source, optimized, custom</text:p>
              </table:table-cell>
              <table:table-cell office:value-type="string">
                <text:p text:id="'Normalized to FF 3.5 (fastest)'.H3:'Normalized to FF 3.5 (fastest)'.H3">Opera 9.64</text:p>
              </table:table-cell>
              <table:table-cell office:value-type="string">
                <text:p text:id="'Normalized to FF 3.5 (fastest)'.I3:'Normalized to FF 3.5 (fastest)'.I3">Chromium 3.0.192.0 (19918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0.538896203642747">
                <text:p text:id="'Normalized to FF 3.5 (fastest)'.D5:'Normalized to FF 3.5 (fastest)'.D5">-0.538896203642747</text:p>
              </table:table-cell>
              <table:table-cell office:value-type="float" office:value="-0.0278741614619474">
                <text:p text:id="'Normalized to FF 3.5 (fastest)'.E5:'Normalized to FF 3.5 (fastest)'.E5">-0.0278741614619474</text:p>
              </table:table-cell>
              <table:table-cell office:value-type="float" office:value="-0.0100117785630152">
                <text:p text:id="'Normalized to FF 3.5 (fastest)'.F5:'Normalized to FF 3.5 (fastest)'.F5">-0.0100117785630152</text:p>
              </table:table-cell>
              <table:table-cell office:value-type="float" office:value="0">
                <text:p text:id="'Normalized to FF 3.5 (fastest)'.G5:'Normalized to FF 3.5 (fastest)'.G5">0</text:p>
              </table:table-cell>
              <table:table-cell office:value-type="float" office:value="-0.78006018579092">
                <text:p text:id="'Normalized to FF 3.5 (fastest)'.H5:'Normalized to FF 3.5 (fastest)'.H5">-0.78006018579092</text:p>
              </table:table-cell>
              <table:table-cell office:value-type="float" office:value="1.76298487836949">
                <text:p text:id="'Normalized to FF 3.5 (fastest)'.I5:'Normalized to FF 3.5 (fastest)'.I5">1.7629848783694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